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7076in" style:use-optimal-column-width="false"/>
    </style:style>
    <style:style style:name="TableColumn8" style:family="table-column">
      <style:table-column-properties style:column-width="0.9416in" style:use-optimal-column-width="false"/>
    </style:style>
    <style:style style:name="TableColumn9" style:family="table-column">
      <style:table-column-properties style:column-width="0.7208in" style:use-optimal-column-width="false"/>
    </style:style>
    <style:style style:name="TableColumn10" style:family="table-column">
      <style:table-column-properties style:column-width="0.7909in" style:use-optimal-column-width="false"/>
    </style:style>
    <style:style style:name="TableColumn11" style:family="table-column">
      <style:table-column-properties style:column-width="0.7895in" style:use-optimal-column-width="false"/>
    </style:style>
    <style:style style:name="TableColumn12" style:family="table-column">
      <style:table-column-properties style:column-width="0.7909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Column15" style:family="table-column">
      <style:table-column-properties style:column-width="0.7895in" style:use-optimal-column-width="false"/>
    </style:style>
    <style:style style:name="TableColumn16" style:family="table-column">
      <style:table-column-properties style:column-width="0.7909in" style:use-optimal-column-width="false"/>
    </style:style>
    <style:style style:name="TableColumn17" style:family="table-column">
      <style:table-column-properties style:column-width="0.9125in" style:use-optimal-column-width="false"/>
    </style:style>
    <style:style style:name="TableColumn18" style:family="table-column">
      <style:table-column-properties style:column-width="0.7916in" style:use-optimal-column-width="false"/>
    </style:style>
    <style:style style:name="TableColumn19" style:family="table-column">
      <style:table-column-properties style:column-width="0.6687in" style:use-optimal-column-width="false"/>
    </style:style>
    <style:style style:name="Table6" style:family="table">
      <style:table-properties style:width="10.276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8" style:parent-style-name="TableContents" style:family="paragraph">
      <style:paragraph-properties fo:text-align="center"/>
    </style:style>
    <style:style style:name="T79" style:parent-style-name="Bekezdésalapbetűtípusa" style:family="text">
      <style:text-properties fo:font-size="10pt" style:font-size-asian="10pt" style:font-size-complex="10pt"/>
    </style:style>
    <style:style style:name="T80" style:parent-style-name="Bekezdésalapbetűtípusa" style:family="text">
      <style:text-properties fo:font-size="11pt" style:font-size-asian="11pt" style:font-size-complex="11pt"/>
    </style:style>
    <style:style style:name="T81" style:parent-style-name="Bekezdésalapbetűtípusa" style:family="text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Standard" style:family="paragraph">
      <style:paragraph-properties fo:text-align="justify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P110" style:parent-style-name="Standard" style:family="paragraph">
      <style:paragraph-properties fo:text-align="justify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</office:automatic-styles>
  <office:body>
    <office:text text:use-soft-page-breaks="true">
      <text:p text:style-name="P1">Nyilvántartás a vásárokról és piacokról</text:p>
      <text:p text:style-name="P2">a vásárokról, a piacokról, és a bevásárlóközpontokról szóló 55/2009. (III. 13.) Korm. rendelet</text:p>
      <text:p text:style-name="P3">4. § (5) – (6) bekezdései alapján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Sorszám</text:p>
          </table:table-cell>
          <table:table-cell table:style-name="TableCell23">
            <text:p text:style-name="P24">Az engedély kiadása és a nyilvántartásba vétel<text:s/>időpontja</text:p>
          </table:table-cell>
          <table:table-cell table:style-name="TableCell25">
            <text:p text:style-name="P26">Az engedély száma</text:p>
          </table:table-cell>
          <table:table-cell table:style-name="TableCell27">
            <text:p text:style-name="P28">A fenntartó neve, címe, illetve székhelye, elektronikus levelezési címe</text:p>
          </table:table-cell>
          <table:table-cell table:style-name="TableCell29">
            <text:p text:style-name="P30">A fenntartó vállalkozó nyilvántartásba vételi száma vagy cégjegyzék száma, illetve a bírósági nyilvántartásba vételi száma</text:p>
          </table:table-cell>
          <table:table-cell table:style-name="TableCell31">
            <text:p text:style-name="P32">Az üzemeltető neve, címe, elektronikus levelezési címe</text:p>
          </table:table-cell>
          <table:table-cell table:style-name="TableCell33">
            <text:p text:style-name="P34">A vásár, piac elnevezése (szak) jellege</text:p>
          </table:table-cell>
          <table:table-cell table:style-name="TableCell35">
            <text:p text:style-name="P36">A vásár, piac címe</text:p>
          </table:table-cell>
          <table:table-cell table:style-name="TableCell37">
            <text:p text:style-name="P38">A vásár rendezésének, piac tartásának időpontja, időtartama, illetve a vásár, piac napi/heti nyitvatartási ideje</text:p>
          </table:table-cell>
          <table:table-cell table:style-name="TableCell39">
            <text:p text:style-name="P40">A vásár, piac alapterülete, a vásár, piac számára kijelölt terület és a kijelölt árusítóhelyek száma</text:p>
          </table:table-cell>
          <table:table-cell table:style-name="TableCell41">
            <text:p text:style-name="P42">A szakhatóságok hozzájárulásában foglalt feltételek, korlátozások</text:p>
          </table:table-cell>
          <table:table-cell table:style-name="TableCell43">
            <text:p text:style-name="P44">Az ellenőrzős hatóságoknak a vásár, piac működését érintő intézkedései</text:p>
          </table:table-cell>
          <table:table-cell table:style-name="TableCell45">
            <text:p text:style-name="P46">A nyilvántartásból való törlés időpontja</text:p>
          </table:table-cell>
        </table:table-row>
        <table:table-row table:style-name="TableRow47">
          <table:table-cell table:style-name="TableCell48">
            <text:p text:style-name="P49">1/2016.</text:p>
          </table:table-cell>
          <table:table-cell table:style-name="TableCell50">
            <text:p text:style-name="P51">2016. 12. 29.</text:p>
          </table:table-cell>
          <table:table-cell table:style-name="TableCell52">
            <text:p text:style-name="P53">4228-7/2016.</text:p>
          </table:table-cell>
          <table:table-cell table:style-name="TableCell54">
            <text:p text:style-name="P55">Devecseri Városüzemeltetési Nonprofit Kft. 8460 Devecser, Hunyadi utca 21.</text:p>
          </table:table-cell>
          <table:table-cell table:style-name="TableCell56">
            <text:p text:style-name="P57">19-09-511137</text:p>
          </table:table-cell>
          <table:table-cell table:style-name="TableCell58">
            <text:p text:style-name="P59">Devecseri Városüzemeltetési Nonprofit Kft. 8460 Devecser, Hunyadi utca 21.</text:p>
          </table:table-cell>
          <table:table-cell table:style-name="TableCell60">
            <text:p text:style-name="P61">Használt-cikk Piac</text:p>
          </table:table-cell>
          <table:table-cell table:style-name="TableCell62">
            <text:p text:style-name="P63">8460 Devecser, Meggyeserdő 0623/2 hrsz</text:p>
          </table:table-cell>
          <table:table-cell table:style-name="TableCell64">
            <text:p text:style-name="P65">Szombat</text:p>
            <text:p text:style-name="P66">Péntek</text:p>
            <text:p text:style-name="P67">Vasárnap</text:p>
            <text:p text:style-name="P68">6.00 – 14.00</text:p>
          </table:table-cell>
          <table:table-cell table:style-name="TableCell69">
            <text:p text:style-name="P70">7265 m2</text:p>
          </table:table-cell>
          <table:table-cell table:style-name="TableCell71">
            <text:p text:style-name="P72">A Veszprém Megyei Kormányhivatal Népegészségügyi Főosztály kikötései:</text:p>
            <text:p text:style-name="P73">- por- és sármentességet biztosítani kell</text:p>
            <text:p text:style-name="P74">-ivóvíz minőségű megfelelő mennyiségű vízellátásról<text:s/><text:soft-page-break/>gondoskodni kell</text:p>
            <text:p text:style-name="P75">-szennyvíz elvezetését meg kell oldani</text:p>
            <text:p text:style-name="P76">-50 méter távolságon belül kellő számú nyilvános WC-ét kell biztosítani</text:p>
            <text:p text:style-name="P77">-szemét és hulladékgyűjtésről, tárolásáról gondoskodni kell</text:p>
            <text:p text:style-name="P78"><text:span text:style-name="T79">-dohányzóhely kijelölését a vonatkozó hatályos jogszabály előírásainak betartásával kell</text:span><text:span text:style-name="T80"><text:s/></text:span><text:span text:style-name="T81">megoldani.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2/2020.</text:p>
          </table:table-cell>
          <table:table-cell table:style-name="TableCell90">
            <text:p text:style-name="P91"/>
            <text:p text:style-name="P92">2020. 07. 15.</text:p>
          </table:table-cell>
          <table:table-cell table:style-name="TableCell93">
            <text:p text:style-name="P94"/>
            <text:p text:style-name="P95">7176-12/2020.</text:p>
          </table:table-cell>
          <table:table-cell table:style-name="TableCell96">
            <text:p text:style-name="P97"/>
            <text:p text:style-name="P98">Sümegi Közszolgáltató Kft. 8330 Sümeg Csányi László utca 1/b.</text:p>
          </table:table-cell>
          <table:table-cell table:style-name="TableCell99">
            <text:p text:style-name="P100"/>
            <text:p text:style-name="P101"><text:s/>19-09-503244</text:p>
            <text:p text:style-name="P102"/>
          </table:table-cell>
          <table:table-cell table:style-name="TableCell103">
            <text:p text:style-name="P104"/>
            <text:p text:style-name="P105">Sümegi Közszolgáltató Kft. 8330 Sümeg Csányi László utca 1/b.</text:p>
          </table:table-cell>
          <table:table-cell table:style-name="TableCell106">
            <text:p text:style-name="P107"/>
            <text:p text:style-name="P108">alkalmi (ünnepi) vásár, állandó vásár vagy piac</text:p>
            <text:p text:style-name="P109">Városi Piac</text:p>
            <text:p text:style-name="P110"><text:s/></text:p>
            <text:p text:style-name="P111"/>
          </table:table-cell>
          <table:table-cell table:style-name="TableCell112">
            <text:p text:style-name="P113">8330 Sümeg, Árpád utca 1.</text:p>
            <text:p text:style-name="P114">427/2 hrsz.</text:p>
          </table:table-cell>
          <table:table-cell table:style-name="TableCell115">
            <text:p text:style-name="P116">Hétfő: 6:00-12:00</text:p>
            <text:p text:style-name="P117">Péntek: 6:00-12:00</text:p>
          </table:table-cell>
          <table:table-cell table:style-name="TableCell118">
            <text:p text:style-name="P119">300 m2</text:p>
            <text:p text:style-name="P120">24 árusítóhely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haracter_20_style" style:display-name="Character_20_style" style:family="text"/>
    <text:list-style style:name="WW8Num1" style:display-name="WW8Num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083in" fo:margin-bottom="0.787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tkarsag</meta:initial-creator>
    <dc:creator>titkarsag</dc:creator>
    <meta:creation-date>2020-07-16T07:40:00Z</meta:creation-date>
    <dc:date>2020-07-16T07:40:00Z</dc:date>
    <meta:print-date>2020-07-15T10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260" meta:character-count="2057" meta:row-count="15" meta:non-whitespace-character-count="1801"/>
  </office:meta>
</office:document-meta>
</file>