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2625in" style:use-optimal-column-width="false"/>
    </style:style>
    <style:style style:name="TableColumn11" style:family="table-column">
      <style:table-column-properties style:column-width="3.1298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</style:style>
    <style:style style:name="T137" style:parent-style-name="Bekezdésalapbetűtípusa" style:family="text">
      <style:text-properties fo:font-weight="bold" style:font-weight-asian="bold" style:font-weight-complex="bold"/>
    </style:style>
    <style:style style:name="T138" style:parent-style-name="Bekezdésalapbetűtípusa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TableColumn146" style:family="table-column">
      <style:table-column-properties style:column-width="0.7493in" style:use-optimal-column-width="false"/>
    </style:style>
    <style:style style:name="TableColumn147" style:family="table-column">
      <style:table-column-properties style:column-width="1.6152in" style:use-optimal-column-width="false"/>
    </style:style>
    <style:style style:name="TableColumn148" style:family="table-column">
      <style:table-column-properties style:column-width="1.1409in" style:use-optimal-column-width="false"/>
    </style:style>
    <style:style style:name="TableColumn149" style:family="table-column">
      <style:table-column-properties style:column-width="0.9895in" style:use-optimal-column-width="false"/>
    </style:style>
    <style:style style:name="TableColumn150" style:family="table-column">
      <style:table-column-properties style:column-width="1.1243in" style:use-optimal-column-width="false"/>
    </style:style>
    <style:style style:name="TableColumn151" style:family="table-column">
      <style:table-column-properties style:column-width="1.1243in" style:use-optimal-column-width="false"/>
    </style:style>
    <style:style style:name="TableColumn152" style:family="table-column">
      <style:table-column-properties style:column-width="1.1243in" style:use-optimal-column-width="false"/>
    </style:style>
    <style:style style:name="TableColumn153" style:family="table-column">
      <style:table-column-properties style:column-width="1.1243in" style:use-optimal-column-width="false"/>
    </style:style>
    <style:style style:name="TableColumn154" style:family="table-column">
      <style:table-column-properties style:column-width="1.1256in" style:use-optimal-column-width="false"/>
    </style:style>
    <style:style style:name="Table145" style:family="table">
      <style:table-properties style:width="10.11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</style:style>
    <style:style style:name="T175" style:parent-style-name="Bekezdésalapbetűtípusa" style:family="text">
      <style:text-properties fo:font-weight="bold" style:font-weight-asian="bold" style:font-weight-complex="bold"/>
    </style:style>
    <style:style style:name="T176" style:parent-style-name="Bekezdésalapbetűtípusa" style:family="text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Méhészek nyilvántartása</text:p>
      <text:p text:style-name="P3">Devecser város vonatkozásában</text:p>
      <text:p text:style-name="P4">2024. évre</text:p>
      <text:p text:style-name="P5">a méhállományok védelméről és a mézelő méhek egyes betegségeinek megelőzéséről</text:p>
      <text:p text:style-name="P6"><text:s/>és leküzdéséről szóló 70/2003. (VI. 27.) FVM rendelet 2. §-a alapján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orszám</text:p>
          </table:table-cell>
          <table:table-cell table:style-name="TableCell18">
            <text:p text:style-name="P19">Dátum</text:p>
          </table:table-cell>
          <table:table-cell table:style-name="TableCell20">
            <text:p text:style-name="P21">A<text:s/>méhész neve és címe</text:p>
          </table:table-cell>
          <table:table-cell table:style-name="TableCell22">
            <text:p text:style-name="P23">A méhészkedés címe</text:p>
          </table:table-cell>
          <table:table-cell table:style-name="TableCell24">
            <text:p text:style-name="P25">Méhcsalád</text:p>
            <text:p text:style-name="P26"><text:s/>száma</text:p>
          </table:table-cell>
          <table:table-cell table:style-name="TableCell27">
            <text:p text:style-name="P28">Megjegyzés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2024. 02. 02.</text:p>
          </table:table-cell>
          <table:table-cell table:style-name="TableCell34">
            <text:p text:style-name="P35">Széplábi Andor</text:p>
            <text:p text:style-name="P36">8446 Kislőd, Bocskai utca 1/1.</text:p>
            <text:p text:style-name="P37">06/20/360-0451</text:p>
            <text:p text:style-name="P38">szeplabi.andor@gmail.com</text:p>
          </table:table-cell>
          <table:table-cell table:style-name="TableCell39">
            <text:p text:style-name="P40">8460 Devecser, Tikhegy 0339/28 hrsz.</text:p>
          </table:table-cell>
          <table:table-cell table:style-name="TableCell41">
            <text:p text:style-name="P42">110 db</text:p>
          </table:table-cell>
          <table:table-cell table:style-name="TableCell43">
            <text:p text:style-name="P44">Kaptárak típusa: HUNOR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2024. 02.<text:s/>26.</text:p>
          </table:table-cell>
          <table:table-cell table:style-name="TableCell50">
            <text:p text:style-name="P51">Marton Sándor</text:p>
            <text:p text:style-name="P52">8460 Devecser, Hársfa utca 51.</text:p>
            <text:p text:style-name="P53">06/88/223-603</text:p>
          </table:table-cell>
          <table:table-cell table:style-name="TableCell54">
            <text:p text:style-name="P55">8460 Devecser, Hársfa utca 51.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>Kaptárok típusa:</text:p>
            <text:p text:style-name="P60">NB 15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2024. 03. 01.</text:p>
          </table:table-cell>
          <table:table-cell table:style-name="TableCell66">
            <text:p text:style-name="P67">Nagy Sándor</text:p>
            <text:p text:style-name="P68">8460 Devecser, Arany János utca 7.</text:p>
            <text:p text:style-name="P69">Tel.: 20/564-0674</text:p>
            <text:p text:style-name="P70">kadalean@gmail.com</text:p>
          </table:table-cell>
          <table:table-cell table:style-name="TableCell71">
            <text:p text:style-name="P72">8460 Devecser, Arany János utca 7.</text:p>
          </table:table-cell>
          <table:table-cell table:style-name="TableCell73">
            <text:p text:style-name="P74">9 db</text:p>
          </table:table-cell>
          <table:table-cell table:style-name="TableCell75">
            <text:p text:style-name="P76">Kaptárok típusa:</text:p>
            <text:p text:style-name="P77">NB<text:s/>rakodó</text:p>
            <text:p text:style-name="P78">9 db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2024. 04. 19.</text:p>
          </table:table-cell>
          <table:table-cell table:style-name="TableCell84">
            <text:p text:style-name="P85">Farkas Tamás</text:p>
            <text:p text:style-name="P86">8441 Márkó, Ibolya utca 16.</text:p>
            <text:p text:style-name="P87">tel.: 30/433-5672</text:p>
            <text:p text:style-name="P88">beaoszko@gmail.com</text:p>
          </table:table-cell>
          <table:table-cell table:style-name="TableCell89">
            <text:p text:style-name="P90">8460 Devecser,<text:s/></text:p>
            <text:p text:style-name="P91">Tikhegy</text:p>
          </table:table-cell>
          <table:table-cell table:style-name="TableCell92">
            <text:p text:style-name="P93">50 db</text:p>
          </table:table-cell>
          <table:table-cell table:style-name="TableCell94">
            <text:p text:style-name="P95">Kaptárok típusa:</text:p>
            <text:p text:style-name="P96">NB rakodó</text:p>
            <text:p text:style-name="P97">50 db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2024. 04. 19.</text:p>
          </table:table-cell>
          <table:table-cell table:style-name="TableCell103">
            <text:p text:style-name="P104">Farkas Tamás</text:p>
            <text:p text:style-name="P105">8441 Márkó, Ibolya utca 16.</text:p>
            <text:p text:style-name="P106">tel.: 30/433-5672</text:p>
            <text:p text:style-name="P107">beaoszko@gmail.com</text:p>
          </table:table-cell>
          <table:table-cell table:style-name="TableCell108">
            <text:p text:style-name="P109">8460 Devecser, Gyümölcsös 0268 hrsz</text:p>
          </table:table-cell>
          <table:table-cell table:style-name="TableCell110">
            <text:p text:style-name="P111">50 db</text:p>
          </table:table-cell>
          <table:table-cell table:style-name="TableCell112">
            <text:p text:style-name="P113">Kaptárok típusa:</text:p>
            <text:p text:style-name="P114">NB rakodó</text:p>
            <text:p text:style-name="P115">50 db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2023. 01. 31.</text:p>
          </table:table-cell>
          <table:table-cell table:style-name="TableCell121">
            <text:p text:style-name="P122">Péter László</text:p>
            <text:p text:style-name="P123">8460 Devecser, Hársfa u. 6.</text:p>
            <text:p text:style-name="P124">tel.: 30/226-2811</text:p>
          </table:table-cell>
          <table:table-cell table:style-name="TableCell125">
            <text:p text:style-name="P126">8460 Devecser,</text:p>
            <text:p text:style-name="P127">Hársfa u. 6.</text:p>
          </table:table-cell>
          <table:table-cell table:style-name="TableCell128">
            <text:p text:style-name="P129">30 db</text:p>
          </table:table-cell>
          <table:table-cell table:style-name="TableCell130">
            <text:p text:style-name="P131">Kaptárok típusa:</text:p>
            <text:p text:style-name="P132">NB rakodó</text:p>
            <text:p text:style-name="P133">30 db</text:p>
          </table:table-cell>
        </table:table-row>
      </table:table>
      <text:p text:style-name="Standard"/>
      <text:p text:style-name="Standard"/>
      <text:soft-page-break/>
      <text:p text:style-name="P134">Méhek vándoroltatásának nyilvántartása</text:p>
      <text:p text:style-name="P135">Devecser város vonatkozásában</text:p>
      <text:p text:style-name="P136"><text:span text:style-name="T137">2024.</text:span><text:span text:style-name="T138"><text:s/>évre</text:span></text:p>
      <text:p text:style-name="P139"/>
      <text:p text:style-name="P140">az állategészségügyről szóló 1995. évi XCI. törvény 42. § (4) bekezdése, valamint</text:p>
      <text:p text:style-name="P141"><text:s/>a méhállományok védelméről és a mézelő méhek egyes betegségeinek megelőzéséről</text:p>
      <text:p text:style-name="P142"><text:s/>és leküzdéséről szóló 70/2003. (VI. 27.) FVM rendelet 9. § (4) bekezdése alapján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6">
            <text:p text:style-name="P163">A vándoroltatás ada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Sorszám</text:p>
          </table:table-cell>
          <table:table-cell table:style-name="TableCell167">
            <text:p text:style-name="P168">A méhész neve és lakóhelye</text:p>
          </table:table-cell>
          <table:table-cell table:style-name="TableCell169">
            <text:p text:style-name="P170">A méhcsalád állandó tartási helye</text:p>
          </table:table-cell>
          <table:table-cell table:style-name="TableCell171">
            <text:p text:style-name="P172">Kelt</text:p>
          </table:table-cell>
          <table:table-cell table:style-name="TableCell173">
            <text:p text:style-name="P174"><text:span text:style-name="T175">Méhegészségügyi igazolás</text:span><text:span text:style-name="T176"><text:s/>száma, kelte, kiállítás helye</text:span></text:p>
          </table:table-cell>
          <table:table-cell table:style-name="TableCell177">
            <text:p text:style-name="P178">Méhcsaládok száma</text:p>
          </table:table-cell>
          <table:table-cell table:style-name="TableCell179">
            <text:p text:style-name="P180">A méhcsalád legutóbbi tartási helye</text:p>
          </table:table-cell>
          <table:table-cell table:style-name="TableCell181">
            <text:p text:style-name="P182">Az elhelyezésre szolgáló terület pontos megjelölése (dűlő, hrsz. stb.)</text:p>
          </table:table-cell>
          <table:table-cell table:style-name="TableCell183">
            <text:p text:style-name="P184">A letelepedés ideje</text:p>
            <text:p text:style-name="P185">Az elvándorlás pontos ideje új helye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Vasáros Tibor</text:p>
            <text:p text:style-name="P191">8460 Devecser,<text:s/>Sümegi út 9.</text:p>
            <text:p text:style-name="P192">tel.: 88/224-148, 30/935-2093</text:p>
          </table:table-cell>
          <table:table-cell table:style-name="TableCell193">
            <text:p text:style-name="P194">Nemeshany</text:p>
          </table:table-cell>
          <table:table-cell table:style-name="TableCell195">
            <text:p text:style-name="P196">2024. 04. 04.</text:p>
          </table:table-cell>
          <table:table-cell table:style-name="TableCell197">
            <text:p text:style-name="P198">No 003956</text:p>
          </table:table-cell>
          <table:table-cell table:style-name="TableCell199">
            <text:p text:style-name="P200">35</text:p>
          </table:table-cell>
          <table:table-cell table:style-name="TableCell201">
            <text:p text:style-name="P202">Nemeshany</text:p>
          </table:table-cell>
          <table:table-cell table:style-name="TableCell203">
            <text:p text:style-name="P204">Devecser, Vöröstelek</text:p>
          </table:table-cell>
          <table:table-cell table:style-name="TableCell205">
            <text:p text:style-name="P206">2024. 04. 06.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Bakos Attila</text:p>
            <text:p text:style-name="P212">8471 Káptalanfa, Rákóczi u. 13.</text:p>
            <text:p text:style-name="P213">babosb@t-online.hu</text:p>
          </table:table-cell>
          <table:table-cell table:style-name="TableCell214">
            <text:p text:style-name="P215">Káptalanfa 0220 hrsz</text:p>
          </table:table-cell>
          <table:table-cell table:style-name="TableCell216">
            <text:p text:style-name="P217">2024.05.11.</text:p>
          </table:table-cell>
          <table:table-cell table:style-name="TableCell218">
            <text:p text:style-name="P219">No 003960</text:p>
          </table:table-cell>
          <table:table-cell table:style-name="TableCell220">
            <text:p text:style-name="P221">72</text:p>
            <text:p text:style-name="P222">(1 db Tolnai konténer)</text:p>
          </table:table-cell>
          <table:table-cell table:style-name="TableCell223">
            <text:p text:style-name="P224">Keléd 125/8 hrsz</text:p>
          </table:table-cell>
          <table:table-cell table:style-name="TableCell225">
            <text:p text:style-name="P226">Devecser, Meggyeserdő</text:p>
          </table:table-cell>
          <table:table-cell table:style-name="TableCell227">
            <text:p text:style-name="P228">2024.05.11.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yakonyv</dc:creator>
    <meta:creation-date>2020-07-08T09:16:00Z</meta:creation-date>
    <dc:date>2024-05-29T13:16:00Z</dc:date>
    <meta:template xlink:href="Normal" xlink:type="simple"/>
    <meta:editing-cycles>56</meta:editing-cycles>
    <meta:editing-duration>PT26040S</meta:editing-duration>
    <meta:document-statistic meta:page-count="2" meta:paragraph-count="4" meta:word-count="293" meta:character-count="2312" meta:row-count="16" meta:non-whitespace-character-count="2023"/>
  </office:meta>
</office:document-meta>
</file>