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  <style:style style:name="T1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A VACKOR ÓVODA </text:p>
      <text:p text:style-name="Preformatted_20_Text"/>
      <text:p text:style-name="Preformatted_20_Text">PEDAGÓGIAI PROGRAMJA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Módosítás időpontja: 2013.06.17 </text:p>
      <text:p text:style-name="Preformatted_20_Text"/>
      <text:p text:style-name="Preformatted_20_Text">Érvénybelépés ideje: 2013.09.01 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TARTALOMJEGYZÉK </text:p>
      <text:p text:style-name="Preformatted_20_Text"><text:soft-page-break/></text:p>
      <text:p text:style-name="Preformatted_20_Text"/>
      <text:p text:style-name="Preformatted_20_Text">1. Bevezetés ................................................................................................................................. 3 </text:p>
      <text:p text:style-name="Preformatted_20_Text">1.1. A program benyújtását meghatározó törvényességi háttér, fenntartói elvárások ........................ 3 </text:p>
      <text:p text:style-name="Preformatted_20_Text">2. Az óvodai pedagógiai program alapelve ............................................................................. 5 </text:p>
      <text:p text:style-name="Preformatted_20_Text">2.1. Nevelésünk alapelve ................................................................................................................... 5 </text:p>
      <text:p text:style-name="Preformatted_20_Text">2.2. Programunk alappillére .............................................................................................................. 5 </text:p>
      <text:p text:style-name="Preformatted_20_Text">2.3. Kiindulási pontok ........................................................................................................................ 5 </text:p>
      <text:p text:style-name="Preformatted_20_Text">2.4. Alapvető céljaink ......................................................................................................................... 5 </text:p>
      <text:p text:style-name="Preformatted_20_Text">3. Gyermekkép, óvodakép ........................................................................................................ 6 </text:p>
      <text:p text:style-name="Preformatted_20_Text">3.1. Gyermekképünk .......................................................................................................................... 6 </text:p>
      <text:p text:style-name="Preformatted_20_Text">3.2. Óvodaképünk .............................................................................................................................. 6 </text:p>
      <text:p text:style-name="Preformatted_20_Text">3.3. Küldetésnyilatkozatunk ............................................................................................................... 6 </text:p>
      <text:p text:style-name="Preformatted_20_Text">4. Az óvodai nevelés feladatai ................................................................................................... 8 </text:p>
      <text:p text:style-name="Preformatted_20_Text">4.1. Általános nevelési feladataink ..................................................................................................... 8 </text:p>
      <text:p text:style-name="Preformatted_20_Text">5. A program rendszerábrája ................................................................................................. 10 </text:p>
      <text:p text:style-name="Preformatted_20_Text">6. A nevelés keretei .................................................................................................................. 11 </text:p>
      <text:p text:style-name="Preformatted_20_Text">6.1. Egészséges életmód kialakítása ................................................................................................. 11 </text:p>
      <text:p text:style-name="Preformatted_20_Text">6.2. Az érzelmi, az erkölcsi és közösségi nevelés ............................................................................ 15 </text:p>
      <text:p text:style-name="Preformatted_20_Text">7. Az anyanyelvi, az értelmi fejlesztés és nevelés megvalósítása ......................................... 19 </text:p>
      <text:p text:style-name="Preformatted_20_Text">7.1. Anyanyelvi nevelés ................................................................................................................... 19 </text:p>
      <text:p text:style-name="Preformatted_20_Text">7.2. Az értelmi nevelés ..................................................................................................................... 19 </text:p>
      <text:p text:style-name="Preformatted_20_Text">8. A program tevékenységi kerete .......................................................................................... 20 </text:p>
      <text:p text:style-name="Preformatted_20_Text">8.1. Hagyományőrzés, <text:soft-page-break/>népszokások ................................................................................................ 20 </text:p>
      <text:p text:style-name="Preformatted_20_Text">8.2. Óvodánk jeles napjai ................................................................................................................. 20 </text:p>
      <text:p text:style-name="Preformatted_20_Text">8.3. Néphagyomány ápolás, népszokások, ünnepek ........................................................................ 21 </text:p>
      <text:p text:style-name="Preformatted_20_Text">9. Az óvodai élet tevékenységformái ...................................................................................... 22 </text:p>
      <text:p text:style-name="Preformatted_20_Text">9.1. Játék, játékba integrált tanulás .................................................................................................. 22 </text:p>
      <text:p text:style-name="Preformatted_20_Text">9.2. A környezet tevékeny megszerettetése ..................................................................................... 26 </text:p>
      <text:p text:style-name="Preformatted_20_Text">9.3. Vers, mese, dramatikus játék ..................................................................................................... 30 </text:p>
      <text:p text:style-name="Preformatted_20_Text">9.4. Ének, énekes játékok, zenehallgatás ......................................................................................... 33 </text:p>
      <text:p text:style-name="Preformatted_20_Text">9.5. Rajzolás, mintázás, kézimunka ................................................................................................. 36 </text:p>
      <text:p text:style-name="Preformatted_20_Text">9.6. Mozgás, mozgásos játékok ........................................................................................................ 39 </text:p>
      <text:p text:style-name="Preformatted_20_Text">9.7. Munkajellegű tevékenységek .................................................................................................... 42 </text:p>
      <text:p text:style-name="Preformatted_20_Text">10. Az óvodai élet megszervezésének elvei ............................................................................ 44 </text:p>
      <text:p text:style-name="Preformatted_20_Text">10.1. Személyi feltételek .................................................................................................................. 44 </text:p>
      <text:p text:style-name="Preformatted_20_Text">10.2. Tárgyi feltételek ...................................................................................................................... 45 </text:p>
      <text:p text:style-name="Preformatted_20_Text">10.3. A program működését tervező és elemző dokumentumok ..................................................... 46 </text:p>
      <text:p text:style-name="Preformatted_20_Text">10.4. Egyéb dokumentumok ............................................................................................................. 46 </text:p>
      <text:p text:style-name="Preformatted_20_Text">10.5. Az óvoda tartalmi munkájára vonatkozó jellemzők ................................................................ 47 </text:p>
      <text:p text:style-name="Preformatted_20_Text">10.6. Szervezeti és időkeretek .......................................................................................................... 48 </text:p>
      <text:p text:style-name="Preformatted_20_Text"/>
      <text:p text:style-name="Preformatted_20_Text">11. Gyermekvédelmi munka az óvodában ............................................................................ 53 </text:p>
      <text:p text:style-name="Preformatted_20_Text">11.1. Az óvodai gyermekvédelem célja ........................................................................................... 53 </text:p>
      <text:p text:style-name="Preformatted_20_Text">11.2. A gyermekvédelem feladatai ................................................................................................... 53 </text:p>
      <text:p text:style-name="Preformatted_20_Text">11.3. Az óvoda gyermekvédelmi programjának szervezeti formái .................................................. 54 </text:p>
      <text:p text:style-name="Preformatted_20_Text">11.4. Az óvoda gyermekvédelmi programjának <text:soft-page-break/>módszerei ............................................................. 54 </text:p>
      <text:p text:style-name="Preformatted_20_Text">11.5. Helyzetelemzés gyermekvédelmi szempontból ...................................................................... 55 </text:p>
      <text:p text:style-name="Preformatted_20_Text">11.6. A gyermekek veszélyeztetettségének okait vizsgáló szempontok .......................................... 55 </text:p>
      <text:p text:style-name="Preformatted_20_Text">11.7. A gyermekek hátrányos helyzetét előidéző okok .................................................................... 55 </text:p>
      <text:p text:style-name="Preformatted_20_Text">11.8. Az óvodában folyó gyermekvédelemmel kapcsolatos tevékenységformák ............................ 55 </text:p>
      <text:p text:style-name="Preformatted_20_Text">11.9. Kapcsolattartás a gyermekvédelemben partner társszervekkel ............................................... 56 </text:p>
      <text:p text:style-name="Preformatted_20_Text">11.10. A gyermekvédelmi program megvalósításának erőforrásai, feltételei .................................. 56 </text:p>
      <text:p text:style-name="Preformatted_20_Text">12. Az óvoda kapcsolatrendszere ........................................................................................... 57 </text:p>
      <text:p text:style-name="Preformatted_20_Text">12.1. A partnerközpontú együttműködés ......................................................................................... 57 </text:p>
      <text:p text:style-name="Preformatted_20_Text">12.2. Az óvoda és a család kapcsolatának elvei ............................................................................... 57 </text:p>
      <text:p text:style-name="Preformatted_20_Text">12.3. Az együttműködés formái ....................................................................................................... 57 </text:p>
      <text:p text:style-name="Preformatted_20_Text">13. A program ellenőrzése, elemzése, értékelése .................................................................. 60 </text:p>
      <text:p text:style-name="Preformatted_20_Text">13.1. Az elemzés szempontjai .......................................................................................................... 60 </text:p>
      <text:p text:style-name="Preformatted_20_Text">13.2. A felsorolt szempontok ellenőrzéséhez, elemzéséhez, értékeléséhez alkalmazott </text:p>
      <text:p text:style-name="Preformatted_20_Text">módszerek ......................................................................................................................................... 60 </text:p>
      <text:p text:style-name="Preformatted_20_Text">13.3. A gyermekek körében elvégzendő mérések ............................................................................ 60 </text:p>
      <text:p text:style-name="Preformatted_20_Text">13.4. Összegző értékelés készítése ................................................................................................... 60 </text:p>
      <text:p text:style-name="Preformatted_20_Text">13.5. A Pedagógiai program módosítása, hatályának meghosszabbítása ........................................ 60 </text:p>
      <text:p text:style-name="Preformatted_20_Text">14. A gyermekek fejlődésének nyomon követése .................................................................. 61 </text:p>
      <text:p text:style-name="Preformatted_20_Text">14.1. Célunk ..................................................................................................................................... 61 </text:p>
      <text:p text:style-name="Preformatted_20_Text">14.2. Feladatunk ............................................................................................................................... 61 </text:p>
      <text:p text:style-name="Preformatted_20_Text">15. Tehetséggondozás óvodánkban ........................................................................................ 62 </text:p>
      <text:p text:style-name="Preformatted_20_Text">15.1. A tevékenység célja ................................................................................................................. 62 </text:p>
      <text:p text:style-name="Preformatted_20_Text">15.2. Speciális célok ......................................................................................................................... 62 </text:p>
      <text:p text:style-name="Preformatted_20_Text">15.3. Feladataink .............................................................................................................................. 62 </text:p>
      <text:p text:style-name="Preformatted_20_Text">15.4. A tehetségígéretek gondozásának <text:soft-page-break/>tehetségterületei ................................................................ 62 </text:p>
      <text:p text:style-name="Preformatted_20_Text">15.5. A gyermekek beválogatása a tehetséggondozó műhelyekbe .................................................. 63 </text:p>
      <text:p text:style-name="Preformatted_20_Text">15.6. Komplex programok a tehetségműhelyekben ......................................................................... 63 </text:p>
      <text:p text:style-name="Preformatted_20_Text">16. Kiegészítő program ........................................................................................................... 64 </text:p>
      <text:p text:style-name="Preformatted_20_Text">16.1. Bevezetés ................................................................................................................................. 64 </text:p>
      <text:p text:style-name="Preformatted_20_Text">16.2. A bölcsődei nevelés-gondozás alapelvei ................................................................................. 64 </text:p>
      <text:p text:style-name="Preformatted_20_Text">16.3. A bölcsődei nevelés-gondozás célja ........................................................................................ 66 </text:p>
      <text:p text:style-name="Preformatted_20_Text">16.4. A bölcsődei nevelés-gondozás feladatai ................................................................................. 66 </text:p>
      <text:p text:style-name="Preformatted_20_Text">16.5. A bölcsődei nevelés-gondozás főbb helyzetei ........................................................................ 67 </text:p>
      <text:p text:style-name="Preformatted_20_Text">16.6. A fejlődés várható jellemzői a bölcsődéskor végére ............................................................... 70 </text:p>
      <text:p text:style-name="Preformatted_20_Text">16.7. Az egységes óvoda-bölcsődei élet megszervezése .................................................................. 71 </text:p>
      <text:p text:style-name="Preformatted_20_Text">16.8. Kapcsolattartás ........................................................................................................................ 74 </text:p>
      <text:p text:style-name="Preformatted_20_Text">16.9. A bölcsődés korú gyermekekre vonatkozó kötelezően vezetett dokumentumok ................... 74 </text:p>
      <text:p text:style-name="Preformatted_20_Text">16.10. A program ellenőrzése, elemzése, értékelése ........................................................................ 74 </text:p>
      <text:p text:style-name="Preformatted_20_Text">17. Záró rendelkezések ........................................................................................................... 76 </text:p>
      <text:p text:style-name="Preformatted_20_Text">17.1. A program hatálya, hatályba lépése ........................................................................................ 76 </text:p>
      <text:p text:style-name="Preformatted_20_Text">17.2. A felülvizsgálat rendje ............................................................................................................ 76 </text:p>
      <text:p text:style-name="Preformatted_20_Text">18. Legitimációs záradék ........................................................................................................ 77 </text:p>
      <text:p text:style-name="Preformatted_20_Text">19. Felhasznált irodalom ......................................................................................................... 78 </text:p>
      <text:p text:style-name="Preformatted_20_Text"><text:s/>Bevezetés </text:p>
      <text:p text:style-name="Preformatted_20_Text"/>
      <text:p text:style-name="Preformatted_20_Text">1.1. A program benyújtását meghatározó törvényességi háttér, fenntartói </text:p>
      <text:p text:style-name="Preformatted_20_Text">elvárások </text:p>
      <text:p text:style-name="Preformatted_20_Text"/>
      <text:p text:style-name="Preformatted_20_Text"><text:s/></text:p>
      <text:p text:style-name="Preformatted_20_Text"/>
      <text:p text:style-name="Preformatted_20_Text">Az Óvodai nevelés országos alapprogramjáról szóló Kormányrendelet 363/2012. (XII.17.) a </text:p>
      <text:p text:style-name="Preformatted_20_Text">kihirdetést követően 2013.09.01-től hatályba lép azzal, hogy az intézményeknek a </text:p>
      <text:p text:style-name="Preformatted_20_Text">rendeletbe foglaltaknak megfelelően 2013.03.31-ig felül kell vizsgálniuk helyi <text:soft-page-break/>nevelési </text:p>
      <text:p text:style-name="Preformatted_20_Text">programjukat, melyet először a 2013/2014-es óvodai nevelési évben kell alkalmazniuk. </text:p>
      <text:p text:style-name="Preformatted_20_Text"/>
      <text:p text:style-name="Preformatted_20_Text"><text:s/></text:p>
      <text:p text:style-name="Preformatted_20_Text"/>
      <text:p text:style-name="Preformatted_20_Text">A FELÜLVIZSGÁLATBÓL ADÓDÓ FELADATAINK: </text:p>
      <text:p text:style-name="Preformatted_20_Text"/>
      <text:p text:style-name="Preformatted_20_Text"><text:s/></text:p>
      <text:p text:style-name="Preformatted_20_Text"/>
      <text:p text:style-name="Preformatted_20_Text">. A pedagógiai programunk tartalmi felülvizsgálata, a törvényességi érvényesítése. </text:p>
      <text:p text:style-name="Preformatted_20_Text">. Feladatunk a közös értelmezés, a konstruktív szakmai párbeszéd keretében történő </text:p>
      <text:p text:style-name="Preformatted_20_Text">egyeztetés, a javaslattétel, majd az elfogadott közös értékekre kialakított folyamatok </text:p>
      <text:p text:style-name="Preformatted_20_Text">lépéseit a nevelési rendszerünkbe beemelni. </text:p>
      <text:p text:style-name="Preformatted_20_Text">. Ezek nyomán Magyarország Alaptörvényének értékét figyelembe véve valósítjuk </text:p>
      <text:p text:style-name="Preformatted_20_Text">meg a nevelési gyakorlatunkban a szeretetteljes gondoskodást, a különleges </text:p>
      <text:p text:style-name="Preformatted_20_Text">védelmet, a szükség szerinti hátránycsökkentést. A rendszeres nevelési munkában </text:p>
      <text:p text:style-name="Preformatted_20_Text">egyenlő esélyeket biztosítunk minden gyermek számára a fejlődéshez, tanuláshoz. </text:p>
      <text:p text:style-name="Preformatted_20_Text">. Programunk ösztönzi az innovatív pedagógiai törekvésekre, amelyek a közös </text:p>
      <text:p text:style-name="Preformatted_20_Text">értékrendből táplálkoznak. </text:p>
      <text:p text:style-name="Preformatted_20_Text">. A közoktatási intézmények rendszerszerű működését az alábbi törvények </text:p>
      <text:p text:style-name="Preformatted_20_Text">szabályozzák: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Szabályozó dokumentumok </text:p>
      <text:p text:style-name="Preformatted_20_Text"/>
      <text:p text:style-name="Preformatted_20_Text">Szabályozó dokumentum tartalma </text:p>
      <text:p text:style-name="Preformatted_20_Text"/>
      <text:p text:style-name="Preformatted_20_Text">2011.IV.25. </text:p>
      <text:p text:style-name="Preformatted_20_Text"/>
      <text:p text:style-name="Preformatted_20_Text">Magyarország Alaptörvénye </text:p>
      <text:p text:style-name="Preformatted_20_Text"/>
      <text:p text:style-name="Preformatted_20_Text">2011.évi CXC. törvény </text:p>
      <text:p text:style-name="Preformatted_20_Text"/>
      <text:p text:style-name="Preformatted_20_Text">A nemzeti köznevelésről </text:p>
      <text:p text:style-name="Preformatted_20_Text"/>
      <text:p text:style-name="Preformatted_20_Text">LXXIX/1993. törvény a közoktatásról </text:p>
      <text:p text:style-name="Preformatted_20_Text"/>
      <text:p text:style-name="Preformatted_20_Text">Közoktatásról szóló törvény </text:p>
      <text:p text:style-name="Preformatted_20_Text"/>
      <text:p text:style-name="Preformatted_20_Text">363/2012.(XII.17.) Kormányrendelet </text:p>
      <text:p text:style-name="Preformatted_20_Text"/>
      <text:p text:style-name="Preformatted_20_Text">Óvodai nevelés országos alapprogram </text:p>
      <text:p text:style-name="Preformatted_20_Text"/>
      <text:p text:style-name="Preformatted_20_Text">20/2012.(VIII.31.) EMMI rendelet </text:p>
      <text:p text:style-name="Preformatted_20_Text"/>
      <text:p text:style-name="Preformatted_20_Text">A nevelési-oktatási intézmények </text:p>
      <text:p text:style-name="Preformatted_20_Text">működéséről és köznevelési intézmények </text:p>
      <text:p text:style-name="Preformatted_20_Text">névhasználatáról </text:p>
      <text:p text:style-name="Preformatted_20_Text"/>
      <text:p text:style-name="Preformatted_20_Text">1. melléklet a 32/2012.(X.8.) EMMI rendelet </text:p>
      <text:p text:style-name="Preformatted_20_Text"/>
      <text:p text:style-name="Preformatted_20_Text">A Sajátos nevelési igényű gyermek óvodai </text:p>
      <text:p text:style-name="Preformatted_20_Text">nevelésének irányelve </text:p>
      <text:p text:style-name="Preformatted_20_Text"/>
      <text:p text:style-name="Preformatted_20_Text">11/1994 (VI.8.) MKM rendelet 39/D§(4) </text:p>
      <text:p text:style-name="Preformatted_20_Text"><text:soft-page-break/></text:p>
      <text:p text:style-name="Preformatted_20_Text">LXXIX.1993.törvény a közoktatásról </text:p>
      <text:p text:style-name="Preformatted_20_Text"/>
      <text:p text:style-name="Preformatted_20_Text">95.§-a (1) közlemény melléklete </text:p>
      <text:p text:style-name="Preformatted_20_Text"/>
      <text:p text:style-name="Preformatted_20_Text"><text:s/></text:p>
      <text:p text:style-name="Preformatted_20_Text"/>
      <text:p text:style-name="Preformatted_20_Text">A halmozottan hátrányos helyzetű gyerekek </text:p>
      <text:p text:style-name="Preformatted_20_Text">esélyegyenlőségének biztosítását szolgáló </text:p>
      <text:p text:style-name="Preformatted_20_Text">óvodai integrációs program </text:p>
      <text:p text:style-name="Preformatted_20_Text"/>
      <text:p text:style-name="Preformatted_20_Text">32/1997.(XI.5.) MKM rendelet </text:p>
      <text:p text:style-name="Preformatted_20_Text"/>
      <text:p text:style-name="Preformatted_20_Text">A Nemzeti, etnikai kisebbség óvodai </text:p>
      <text:p text:style-name="Preformatted_20_Text">nevelésének irányelve </text:p>
      <text:p text:style-name="Preformatted_20_Text"/>
      <text:p text:style-name="Preformatted_20_Text">2003. évi CXXV. törvény </text:p>
      <text:p text:style-name="Preformatted_20_Text"/>
      <text:p text:style-name="Preformatted_20_Text">Az egyenlő bánásmód és az esélyegyenlőség </text:p>
      <text:p text:style-name="Preformatted_20_Text">előmozdításáról szóló törvény </text:p>
      <text:p text:style-name="Preformatted_20_Text"/>
      <text:p text:style-name="Preformatted_20_Text">1997. évi XXXI. törvény </text:p>
      <text:p text:style-name="Preformatted_20_Text"/>
      <text:p text:style-name="Preformatted_20_Text">A gyermekek védelméről és gyámügyi </text:p>
      <text:p text:style-name="Preformatted_20_Text">igazgatásról szóló törvény </text:p>
      <text:p text:style-name="Preformatted_20_Text"/>
      <text:p text:style-name="Preformatted_20_Text">149/1997. (IX.10.) Kormányrendelet </text:p>
      <text:p text:style-name="Preformatted_20_Text"/>
      <text:p text:style-name="Preformatted_20_Text">A gyermekek védelméről és gyámügyi </text:p>
      <text:p text:style-name="Preformatted_20_Text">igazgatás módosításáról szóló </text:p>
      <text:p text:style-name="Preformatted_20_Text">kormányrendelet </text:p>
      <text:p text:style-name="Preformatted_20_Text"/>
      <text:p text:style-name="Preformatted_20_Text">311/2012. (V.31.) Kt. önkormányzati </text:p>
      <text:p text:style-name="Preformatted_20_Text">határozat </text:p>
      <text:p text:style-name="Preformatted_20_Text"/>
      <text:p text:style-name="Preformatted_20_Text">Intézményünk új elnevezése: Vackor Óvoda 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2. Az óvodai pedagógiai program alapelve </text:p>
      <text:p text:style-name="Preformatted_20_Text"/>
      <text:p text:style-name="Preformatted_20_Text">2.1. Nevelésünk alapelve </text:p>
      <text:p text:style-name="Preformatted_20_Text"/>
      <text:p text:style-name="Preformatted_20_Text"><text:s/></text:p>
      <text:p text:style-name="Preformatted_20_Text"/>
      <text:p text:style-name="Preformatted_20_Text">A gyermeki személyiség tiszteletben tartása, elfogadása, megbecsülése és bizalom </text:p>
      <text:p text:style-name="Preformatted_20_Text">érvényesülése, az emberi értékek közvetítése. </text:p>
      <text:p text:style-name="Preformatted_20_Text"/>
      <text:p text:style-name="Preformatted_20_Text">Szeretetteljes, biztonságérzetet adó, érzelemgazdag óvoda megteremtése, ahol a </text:p>
      <text:p text:style-name="Preformatted_20_Text">gyermekközpontúság úgy jelenik meg, hogy gyermeki tartást, önállóságot, önmegvalósítási </text:p>
      <text:p text:style-name="Preformatted_20_Text">lehetőséget, boldogságot ad a gyermeknek. </text:p>
      <text:p text:style-name="Preformatted_20_Text"/>
      <text:p text:style-name="Preformatted_20_Text">A nemzetiséghez tartozó gyermekek nevelésében az önazonosság megőrzésének biztosítása. </text:p>
      <text:p text:style-name="Preformatted_20_Text"/>
      <text:p text:style-name="Preformatted_20_Text">2.2. Programunk alappillére </text:p>
      <text:p text:style-name="Preformatted_20_Text"/>
      <text:p text:style-name="Preformatted_20_Text"><text:s/></text:p>
      <text:p text:style-name="Preformatted_20_Text"/>
      <text:p text:style-name="Preformatted_20_Text">A programunk alappillére kettős: </text:p>
      <text:p text:style-name="Preformatted_20_Text"/>
      <text:p text:style-name="Preformatted_20_Text">. az érzelmekre épít és </text:p>
      <text:p text:style-name="Preformatted_20_Text"><text:soft-page-break/>. a gyermek esztétikai tevékenységét, alkotó készségének fejlesztését </text:p>
      <text:p text:style-name="Preformatted_20_Text">hangsúlyozza. </text:p>
      <text:p text:style-name="Preformatted_20_Text"/>
      <text:p text:style-name="Preformatted_20_Text"/>
      <text:p text:style-name="Preformatted_20_Text">2.3. Kiindulási pontok </text:p>
      <text:p text:style-name="Preformatted_20_Text"/>
      <text:p text:style-name="Preformatted_20_Text"><text:s/></text:p>
      <text:p text:style-name="Preformatted_20_Text"/>
      <text:p text:style-name="Preformatted_20_Text">. Minden gyermek saját képességrendszerének figyelembe vételével nevelhető, </text:p>
      <text:p text:style-name="Preformatted_20_Text">fejleszthető. </text:p>
      <text:p text:style-name="Preformatted_20_Text">. Nevelik, fejlesztik a társkapcsolatok, az óvoda összes dolgozója. </text:p>
      <text:p text:style-name="Preformatted_20_Text">. Ezért a felnőttek tetteikkel sugározzák a feltétel nélküli szeretetet, s azt, hogy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"Tisztellek Téged, fontos vagy nekem, csakis Rád figyelek, </text:p>
      <text:p text:style-name="Preformatted_20_Text">és segítek Neked, ha szükséged van a segítségemre". </text:p>
      <text:p text:style-name="Preformatted_20_Text"/>
      <text:p text:style-name="Preformatted_20_Text"><text:s/></text:p>
      <text:p text:style-name="Preformatted_20_Text"/>
      <text:p text:style-name="Preformatted_20_Text">. Minden gyermek ismerje és tudja meg értékeit, de azt is érzékelje, hogy mik a </text:p>
      <text:p text:style-name="Preformatted_20_Text">hiányosságai. </text:p>
      <text:p text:style-name="Preformatted_20_Text">. Ezt fogja fel természetesen, minden lelki feszültség nélkül. </text:p>
      <text:p text:style-name="Preformatted_20_Text"/>
      <text:p text:style-name="Preformatted_20_Text"/>
      <text:p text:style-name="Preformatted_20_Text">2.4. Alapvető céljaink </text:p>
      <text:p text:style-name="Preformatted_20_Text"/>
      <text:p text:style-name="Preformatted_20_Text"><text:s/></text:p>
      <text:p text:style-name="Preformatted_20_Text"/>
      <text:p text:style-name="Preformatted_20_Text">. Az óvodások nyugodt, élménygazdag, harmonikus fejlődésének elősegítése a </text:p>
      <text:p text:style-name="Preformatted_20_Text">magasabb rendű érzelmek kibontakoztatásával, hátrányok csökkentésével az életkori </text:p>
      <text:p text:style-name="Preformatted_20_Text">és egyéni sajátosságok és az eltérő fejlődési ütem figyelembevételével. </text:p>
      <text:p text:style-name="Preformatted_20_Text">. Sokoldalú képességfejlesztés segítségével a gyermeki személyiség egészére irányuló </text:p>
      <text:p text:style-name="Preformatted_20_Text">fejlődés biztosítása, elősegítése. </text:p>
      <text:p text:style-name="Preformatted_20_Text">. Komplex élmények biztosításával, segítésével erős érzelmi kötődés kialakítása a </text:p>
      <text:p text:style-name="Preformatted_20_Text">gyermekek és a művészetek között. </text:p>
      <text:p text:style-name="Preformatted_20_Text">. A helyi speciális feladatokból kiindulva a hátrányos helyzetű és halmozottan </text:p>
      <text:p text:style-name="Preformatted_20_Text">hátrányos helyzetű cigány kisebbség gyermekeinek felzárkóztatása, valamint </text:p>
      <text:p text:style-name="Preformatted_20_Text">lehetőség szerint a kisebbségi kultúra: szokások, hagyományok, tárgyi jellemzők </text:p>
      <text:p text:style-name="Preformatted_20_Text">megismertetése. </text:p>
      <text:p text:style-name="Preformatted_20_Text"/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3. Gyermekkép, óvodakép </text:p>
      <text:p text:style-name="Preformatted_20_Text"/>
      <text:p text:style-name="Preformatted_20_Text">3.1. Gyermekképünk </text:p>
      <text:p text:style-name="Preformatted_20_Text"/>
      <text:p text:style-name="Preformatted_20_Text"><text:s/></text:p>
      <text:p text:style-name="Preformatted_20_Text"/>
      <text:p text:style-name="Preformatted_20_Text">Minden gyermek szellemi, erkölcsi és biológiai értelemben is egyedi személyiség, aki </text:p>
      <text:p text:style-name="Preformatted_20_Text">vonzódik az élményekhez, a meséhez, a zenéhez, az alkotó tevékenységekhez. Ha mindezt </text:p>
      <text:p text:style-name="Preformatted_20_Text">megkapja az óvodában, akkor kialakul óvodás tartása, önálló, nyugodt és kiegyensúlyozott </text:p>
      <text:p text:style-name="Preformatted_20_Text">gyermekké válik. Tud nevetni, felfedezni, csodálkozni. </text:p>
      <text:p text:style-name="Preformatted_20_Text"/>
      <text:p text:style-name="Preformatted_20_Text"><text:soft-page-break/>Derűs lesz, bizalommal fordul a felnőttekhez, szeretettel közeledik társai felé. Képes lesz </text:p>
      <text:p text:style-name="Preformatted_20_Text">befogadni az őt körülvevő világot, a mindennapi élet által felkínált lehetőségeket és azok </text:p>
      <text:p text:style-name="Preformatted_20_Text">szépségeit. </text:p>
      <text:p text:style-name="Preformatted_20_Text"/>
      <text:p text:style-name="Preformatted_20_Text">Az óvodánkba járó gyermekek legyenek nyitottak, érdeklődőek, önmagukat értékelni tudók, </text:p>
      <text:p text:style-name="Preformatted_20_Text">másokat elfogadók, együttműködők. </text:p>
      <text:p text:style-name="Preformatted_20_Text"/>
      <text:p text:style-name="Preformatted_20_Text">Ennek érdekében minden gyermek számára biztosítjuk az egyformán magas színvonalú, </text:p>
      <text:p text:style-name="Preformatted_20_Text">szeretetteljes nevelést. </text:p>
      <text:p text:style-name="Preformatted_20_Text"/>
      <text:p text:style-name="Preformatted_20_Text">Óvodánk nem ad helyet az előítéletek kibontakozásának sem társadalmi, sem nemi, sem </text:p>
      <text:p text:style-name="Preformatted_20_Text">egyéb értelemben. </text:p>
      <text:p text:style-name="Preformatted_20_Text"/>
      <text:p text:style-name="Preformatted_20_Text"><text:s/></text:p>
      <text:p text:style-name="Preformatted_20_Text"/>
      <text:p text:style-name="Preformatted_20_Text">3.2. Óvodaképünk </text:p>
      <text:p text:style-name="Preformatted_20_Text"/>
      <text:p text:style-name="Preformatted_20_Text"><text:s/></text:p>
      <text:p text:style-name="Preformatted_20_Text"/>
      <text:p text:style-name="Preformatted_20_Text">Az óvodáskorú gyermek nevelésének elsődleges színtere a család. </text:p>
      <text:p text:style-name="Preformatted_20_Text"/>
      <text:p text:style-name="Preformatted_20_Text">Nevelőmunkánkkal hozzájárulunk óvodásaink személyiségének sokoldalú fejlesztéséhez. </text:p>
      <text:p text:style-name="Preformatted_20_Text">Küldetésnyilatkozatunk erősíti hitünket. </text:p>
      <text:p text:style-name="Preformatted_20_Text"/>
      <text:p text:style-name="Preformatted_20_Text">A szeretet és élménypedagógia erejével kialakítjuk a gyermekek és a művészetek közötti </text:p>
      <text:p text:style-name="Preformatted_20_Text">érzelmi kötődést és közvetítjük a program szellemiségét a szűkebb és tágabb környezetünk </text:p>
      <text:p text:style-name="Preformatted_20_Text">felé. </text:p>
      <text:p text:style-name="Preformatted_20_Text"/>
      <text:p text:style-name="Preformatted_20_Text">A hazájukat elhagyni kényszerülő családok (migráns) gyermekeinek óvodai nevelésében </text:p>
      <text:p text:style-name="Preformatted_20_Text">biztosítjuk az önazonosság megőrzését, ápolását, erősítését, társadalmi integrálását, az </text:p>
      <text:p text:style-name="Preformatted_20_Text">emberi jogok és alapvető szabadságjogok védelmét. </text:p>
      <text:p text:style-name="Preformatted_20_Text"/>
      <text:p text:style-name="Preformatted_20_Text">3.3. Küldetésnyilatkozatunk </text:p>
      <text:p text:style-name="Preformatted_20_Text"/>
      <text:p text:style-name="Preformatted_20_Text"><text:s/></text:p>
      <text:p text:style-name="Preformatted_20_Text"/>
      <text:p text:style-name="Preformatted_20_Text">Azonosulunk a program alapelvével, kiindulási pontjaival, céljaival. </text:p>
      <text:p text:style-name="Preformatted_20_Text"/>
      <text:p text:style-name="Preformatted_20_Text">Csak akkor vagyunk a programunk megvalósítói, ha hittel cselekszünk, s benne teljes értékű </text:p>
      <text:p text:style-name="Preformatted_20_Text">tagként dolgozunk. </text:p>
      <text:p text:style-name="Preformatted_20_Text"/>
      <text:p text:style-name="Preformatted_20_Text"><text:s/></text:p>
      <text:p text:style-name="Preformatted_20_Text"/>
      <text:p text:style-name="Preformatted_20_Text"><text:s/>Megteremtjük a gyermekek boldog és biztonságos környezetét. </text:p>
      <text:p text:style-name="Preformatted_20_Text"/>
      <text:p text:style-name="Preformatted_20_Text">A gyermekek a mi szeretetünkre, törődésünkre, megértésünkre és a hiteles </text:p>
      <text:p text:style-name="Preformatted_20_Text">kommunikációnkra vágynak. </text:p>
      <text:p text:style-name="Preformatted_20_Text"/>
      <text:p text:style-name="Preformatted_20_Text"><text:s/></text:p>
      <text:p text:style-name="Preformatted_20_Text"/>
      <text:p text:style-name="Preformatted_20_Text"><text:s/>Megkülönböztetett érzékenységgel foglalkozunk a szülőkkel. </text:p>
      <text:p text:style-name="Preformatted_20_Text"/>
      <text:p text:style-name="Preformatted_20_Text">Legyen személyes, meghitt kapcsolatunk a szülőkkel, szólítsuk őket nevükön! <text:soft-page-break/>Minél többet </text:p>
      <text:p text:style-name="Preformatted_20_Text">mondjunk el és üzenjünk nekik legdrágább kincsükről, gyermekükről! </text:p>
      <text:p text:style-name="Preformatted_20_Text"/>
      <text:p text:style-name="Preformatted_20_Text"><text:s/></text:p>
      <text:p text:style-name="Preformatted_20_Text"/>
      <text:p text:style-name="Preformatted_20_Text"><text:s/>Tudunk nevetni, felfedezni, csodálkozni. </text:p>
      <text:p text:style-name="Preformatted_20_Text"/>
      <text:p text:style-name="Preformatted_20_Text">Ha mi képesek vagyunk erre, képesek leszünk a gyermekeknek is szikrát adni, mely </text:p>
      <text:p text:style-name="Preformatted_20_Text">fellobbantja bennük a humor, a felfedezés és a művészet varázslatos tüzét.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Tudatosan alkalmazzuk a Bátorító nevelés 14 pontját.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Ami nekünk a program szabta kötelesség, az a gyermeknek élmény és játék. </text:p>
      <text:p text:style-name="Preformatted_20_Text"/>
      <text:p text:style-name="Preformatted_20_Text">Ha mi erre gondolunk a tanulási folyamatban, akkor a gyermekeket eljuttatjuk az értékekkel </text:p>
      <text:p text:style-name="Preformatted_20_Text">való azonosulásig. </text:p>
      <text:p text:style-name="Preformatted_20_Text"/>
      <text:p text:style-name="Preformatted_20_Text"><text:s/></text:p>
      <text:p text:style-name="Preformatted_20_Text"/>
      <text:p text:style-name="Preformatted_20_Text"><text:s/>Valljuk, hirdetjük, cselekedjük a Csak tiszta forrásból elvet. </text:p>
      <text:p text:style-name="Preformatted_20_Text"/>
      <text:p text:style-name="Preformatted_20_Text">Gondoljunk arra, hogy a gyermek ezen keresztül tanulja meg a nemzeti értékeket. </text:p>
      <text:p text:style-name="Preformatted_20_Text"/>
      <text:p text:style-name="Preformatted_20_Text"><text:s/></text:p>
      <text:p text:style-name="Preformatted_20_Text"/>
      <text:p text:style-name="Preformatted_20_Text"><text:s/>Törekszünk a legjobb minőség elérésére. </text:p>
      <text:p text:style-name="Preformatted_20_Text"/>
      <text:p text:style-name="Preformatted_20_Text">A minőségi munka bennünket, a programot és óvodánkat egyaránt dicséri majd. </text:p>
      <text:p text:style-name="Preformatted_20_Text"/>
      <text:p text:style-name="Preformatted_20_Text"><text:s/></text:p>
      <text:p text:style-name="Preformatted_20_Text"/>
      <text:p text:style-name="Preformatted_20_Text"><text:s/>Alakítjuk harmonikusan szép és gondozott óvodánkat. </text:p>
      <text:p text:style-name="Preformatted_20_Text"/>
      <text:p text:style-name="Preformatted_20_Text">Az ápoltság és az esztétikus környezet nem csak a külvilágnak szól, hanem kifejezi belső </text:p>
      <text:p text:style-name="Preformatted_20_Text">igényességünket is. </text:p>
      <text:p text:style-name="Preformatted_20_Text"/>
      <text:p text:style-name="Preformatted_20_Text"/>
      <text:p text:style-name="Preformatted_20_Text">4. Az óvodai nevelés feladatai </text:p>
      <text:p text:style-name="Preformatted_20_Text"/>
      <text:p text:style-name="Preformatted_20_Text">4.1. Általános nevelési feladataink </text:p>
      <text:p text:style-name="Preformatted_20_Text"/>
      <text:p text:style-name="Preformatted_20_Text"><text:s/></text:p>
      <text:p text:style-name="Preformatted_20_Text"/>
      <text:p text:style-name="Preformatted_20_Text">Az óvodások testi, lelki szükségleteinek kielégítése az erkölcsi-szociális, az esztétikai, és az </text:p>
      <text:p text:style-name="Preformatted_20_Text">intellektuális érzelmek differenciálódásának segítségével. </text:p>
      <text:p text:style-name="Preformatted_20_Text"/>
      <text:p text:style-name="Preformatted_20_Text">4.1.1. Az erkölcsi - szociális érzelmek alakításának feladatai </text:p>
      <text:p text:style-name="Preformatted_20_Text"/>
      <text:p text:style-name="Preformatted_20_Text"><text:soft-page-break/><text:s/></text:p>
      <text:p text:style-name="Preformatted_20_Text"/>
      <text:p text:style-name="Preformatted_20_Text">. Érzelmi biztonságot nyújtó, bizalmas, közvetlen, szeretetteljes, nyugodt, családias </text:p>
      <text:p text:style-name="Preformatted_20_Text">légkör megteremtése. 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. Olyan óvodai élet szervezése, amelyben sok a közös élmény, a közös tevékenység. </text:p>
      <text:p text:style-name="Preformatted_20_Text">A közös együttlétek, a szimbólumok, jelek erősítsenek meg olyan erkölcsi </text:p>
      <text:p text:style-name="Preformatted_20_Text">tulajdonságokat, mint az együttérzés, figyelmesség, segítőkészség, önállóság, </text:p>
      <text:p text:style-name="Preformatted_20_Text">önfegyelem, pontosság, szorgalom, kitartás, állhatatosság, szabálytartás, a közösen </text:p>
      <text:p text:style-name="Preformatted_20_Text">végzett munka öröme, önzetlenség, igazságosság, igazmondás. 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. A mindennapi testi-lelki edzés lehetőségével a gyermekek erőnlétének, alkalmazkodó </text:p>
      <text:p text:style-name="Preformatted_20_Text">képességének fejlesztése, testi harmóniájának kialakítása. 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. A gyermek-gyermek, a felnőtt-gyermek viszonyában megmutatkozó pozitív érzelmi </text:p>
      <text:p text:style-name="Preformatted_20_Text">töltés biztosítása, a konstruktív együttműködő, társas kapcsolatok kialakulásának </text:p>
      <text:p text:style-name="Preformatted_20_Text">segítése, az egészséges önérvényesítés, önkifejezés, önértékelés alakítása. Azon </text:p>
      <text:p text:style-name="Preformatted_20_Text">képességek kialakítása, amellyel a gyermek a környezetében lévő emberi </text:p>
      <text:p text:style-name="Preformatted_20_Text">kapcsolatokban megkülönbözteti a jót és a rosszat. 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. Önmaguk és mások szeretetére, tiszteletére, megbecsülésére nevelés. 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. A szociális érzékenység kialakítása a különbözőségek elfogadtatása érdekében. 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. Az érzelmekre épülő kapcsolatteremtő képességek megerősítése annak érdekében, hogy </text:p>
      <text:p text:style-name="Preformatted_20_Text">lehetővé váljon a barátkozás, minden gyermek megtalálhassa helyét, szerepét a </text:p>
      <text:p text:style-name="Preformatted_20_Text">csoportban. </text:p>
      <text:p text:style-name="Preformatted_20_Text"/>
      <text:p text:style-name="Preformatted_20_Text"><text:soft-page-break/>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. A kiemelt figyelmet igénylő gyermekek esetében a speciális felkészültséggel rendelkező </text:p>
      <text:p text:style-name="Preformatted_20_Text">szakemberekkel való együttműködés biztosítása. 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. A cigány életmódhoz, kultúrához kötődő hagyományok, szokások ápolása és </text:p>
      <text:p text:style-name="Preformatted_20_Text">fejlesztése, az identitástudat kialakulásának, belsővé válásának segítése. 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4.1.2. Esztétikai érzelmek alakításának feladatai </text:p>
      <text:p text:style-name="Preformatted_20_Text"/>
      <text:p text:style-name="Preformatted_20_Text"/>
      <text:p text:style-name="Preformatted_20_Text">. Egyéni igények figyelembevételével esztétikus, higiénikus gondozás biztosítása, a </text:p>
      <text:p text:style-name="Preformatted_20_Text">gondozottság igényének fokozatos kialakítása. 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. Harmonikus, esztétikus, összerendezett mozgás fejlődésének elősegítése. 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. Az egészséges, esztétikus környezet biztosításával a szépérzék kialakulásának segítése, </text:p>
      <text:p text:style-name="Preformatted_20_Text">megjelenítése az óvoda mindennapjaiban; a természetben, a tárgyi- és a társadalmi </text:p>
      <text:p text:style-name="Preformatted_20_Text">környezetben egyaránt. 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. A művészeti tevékenységek során rácsodálkozási élmények biztosítása, s ezáltal a </text:p>
      <text:p text:style-name="Preformatted_20_Text">gyermekekben az élménybefogadó képesség erősítése. 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. Azon gyermeki képességek kialakítása, amelyek segítségével felfedezik a tárgyi-, </text:p>
      <text:p text:style-name="Preformatted_20_Text"><text:soft-page-break/>emberi, természeti környezetben a szépet, észreveszik az emberi rongálás nyomait és </text:p>
      <text:p text:style-name="Preformatted_20_Text">elítélik azt. 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. Az esztétikai élmények által a gyermekek szépérzékének alakítása, formálása. 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. Azon képességek kialakítása, amelyekkel a cigányság kultúrkincseiben képesek </text:p>
      <text:p text:style-name="Preformatted_20_Text">észrevenni a szépet. 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4.1.3. Az intellektuális érzelmek alakításának feladatai </text:p>
      <text:p text:style-name="Preformatted_20_Text"/>
      <text:p text:style-name="Preformatted_20_Text"/>
      <text:p text:style-name="Preformatted_20_Text">. Az intellektuális érzelmek megjelenésének segítése, az érdeklődés felkeltése, a </text:p>
      <text:p text:style-name="Preformatted_20_Text">felfedezés öröme, a tanulási vágy kialakítása a szűkebb-tágabb környezet nyitott, </text:p>
      <text:p text:style-name="Preformatted_20_Text">érzékeny befogadása érdekében. </text:p>
      <text:p text:style-name="Preformatted_20_Text">. A gyermekek kíváncsiságának, utánzási kedvének motiválása az értelmi képességek - </text:p>
      <text:p text:style-name="Preformatted_20_Text">érzékelés, észlelés, emlékezet, figyelem, képzelet, gondolkodás és a kreativitás - </text:p>
      <text:p text:style-name="Preformatted_20_Text">fejlesztése érdekében. </text:p>
      <text:p text:style-name="Preformatted_20_Text">. A tevékenységek során szerzett tapasztalatok folyamatos feldolgozása, amely fejleszti </text:p>
      <text:p text:style-name="Preformatted_20_Text">az egyszerű gondolkodási műveletek alkalmazását, ismeretek emlékezetben tartását. </text:p>
      <text:p text:style-name="Preformatted_20_Text">. A meghitt beszélgetésekkel a gyermekek kommunikációs képességeinek, </text:p>
      <text:p text:style-name="Preformatted_20_Text">beszélőkedvének erősítése. </text:p>
      <text:p text:style-name="Preformatted_20_Text">. Az érzelmi alapigények - biztonságérzet, szeretetérzet, védettségérzet - biztosítása; a </text:p>
      <text:p text:style-name="Preformatted_20_Text">gyermek segítése abban, hogy érzéseit, gondolatait szóval, mozgással vagy vizuális </text:p>
      <text:p text:style-name="Preformatted_20_Text">eszközök segítségével szabadon kifejezhesse. </text:p>
      <text:p text:style-name="Preformatted_20_Text">. Az érzelmi nevelés területén: az érzelmi élet gazdagítása, az érzelmek felett való </text:p>
      <text:p text:style-name="Preformatted_20_Text">uralkodás képességének megerősítése, a másság tiszteletben tartása, az identitás </text:p>
      <text:p text:style-name="Preformatted_20_Text">alakítása. 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5. A program rendszerábrája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A nevelés célja </text:p>
      <text:p text:style-name="Preformatted_20_Text"/>
      <text:p text:style-name="Preformatted_20_Text"><text:s/></text:p>
      <text:p text:style-name="Preformatted_20_Text"><text:soft-page-break/></text:p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A nevelés feladata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A nevelés keretei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Egészséges életmód </text:p>
      <text:p text:style-name="Preformatted_20_Text"/>
      <text:p text:style-name="Preformatted_20_Text">alakítása </text:p>
      <text:p text:style-name="Preformatted_20_Text"/>
      <text:p text:style-name="Preformatted_20_Text">Érzelmi, erkölcsi és </text:p>
      <text:p text:style-name="Preformatted_20_Text">közösségi nevelés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A tevékenység keretei </text:p>
      <text:p text:style-name="Preformatted_20_Text"/>
      <text:p text:style-name="Preformatted_20_Text">Hagyományőrzés, </text:p>
      <text:p text:style-name="Preformatted_20_Text"/>
      <text:p text:style-name="Preformatted_20_Text">népszokások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oft-page-break/><text:s/></text:p>
      <text:p text:style-name="Preformatted_20_Text"/>
      <text:p text:style-name="Preformatted_20_Text"><text:s/></text:p>
      <text:p text:style-name="Preformatted_20_Text"/>
      <text:p text:style-name="Preformatted_20_Text">Tevékenységformák </text:p>
      <text:p text:style-name="Preformatted_20_Text"/>
      <text:p text:style-name="Preformatted_20_Text">Játék, játékba integrált tanulás </text:p>
      <text:p text:style-name="Preformatted_20_Text"/>
      <text:p text:style-name="Preformatted_20_Text">Mese, vers, dramatikus játék </text:p>
      <text:p text:style-name="Preformatted_20_Text"/>
      <text:p text:style-name="Preformatted_20_Text">Ének, énekes játék, zenehallgatás </text:p>
      <text:p text:style-name="Preformatted_20_Text"/>
      <text:p text:style-name="Preformatted_20_Text">Rajz, mintázás, kézimunka </text:p>
      <text:p text:style-name="Preformatted_20_Text"/>
      <text:p text:style-name="Preformatted_20_Text">Mozgás, mozgásos játékok </text:p>
      <text:p text:style-name="Preformatted_20_Text"/>
      <text:p text:style-name="Preformatted_20_Text">A környezet tevékeny </text:p>
      <text:p text:style-name="Preformatted_20_Text">megismertetése, megszerettetése </text:p>
      <text:p text:style-name="Preformatted_20_Text"/>
      <text:p text:style-name="Preformatted_20_Text">Munka jellegű tevékenységek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Az óvoda kapcsolatrendszere </text:p>
      <text:p text:style-name="Preformatted_20_Text"/>
      <text:p text:style-name="Preformatted_20_Text">Család </text:p>
      <text:p text:style-name="Preformatted_20_Text"/>
      <text:p text:style-name="Preformatted_20_Text">Iskola </text:p>
      <text:p text:style-name="Preformatted_20_Text"/>
      <text:p text:style-name="Preformatted_20_Text">Könyvtár </text:p>
      <text:p text:style-name="Preformatted_20_Text"/>
      <text:p text:style-name="Preformatted_20_Text">Művelődési Ház </text:p>
      <text:p text:style-name="Preformatted_20_Text"/>
      <text:p text:style-name="Preformatted_20_Text">Mesterek, alkotók, művészeti </text:p>
      <text:p text:style-name="Preformatted_20_Text">együttesek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oft-page-break/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A fejlődés várható eredménye az óvodáskor végére </text:p>
      <text:p text:style-name="Preformatted_20_Text"/>
      <text:p text:style-name="Preformatted_20_Text"/>
      <text:p text:style-name="Preformatted_20_Text">6. A nevelés keretei </text:p>
      <text:p text:style-name="Preformatted_20_Text"/>
      <text:p text:style-name="Preformatted_20_Text">6.1. Egészséges életmód kialakítása </text:p>
      <text:p text:style-name="Preformatted_20_Text"/>
      <text:p text:style-name="Preformatted_20_Text"><text:s/></text:p>
      <text:p text:style-name="Preformatted_20_Text"/>
      <text:p text:style-name="Preformatted_20_Text">Az egészséges életmódra nevelés célja: </text:p>
      <text:p text:style-name="Preformatted_20_Text"/>
      <text:p text:style-name="Preformatted_20_Text">A gyermekek egészséges életviteligényének alakítása, testi képességek fejlődésének </text:p>
      <text:p text:style-name="Preformatted_20_Text">elősegítése.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>Az óvodapedagógus feladatai: </text:p>
      <text:p text:style-name="Preformatted_20_Text"/>
      <text:p text:style-name="Preformatted_20_Text">. A gyermekek gondozása, testi szükségletük, mozgásigényük kielégítése. </text:p>
      <text:p text:style-name="Preformatted_20_Text">. A gyermekek egészségének védelme, óvása, megőrzése, edzettségének biztosítása. </text:p>
      <text:p text:style-name="Preformatted_20_Text">. A gyermekek fejlődéséhez szükséges biztonságos, egészséges, esztétikus környezet </text:p>
      <text:p text:style-name="Preformatted_20_Text">megteremtése. </text:p>
      <text:p text:style-name="Preformatted_20_Text">. A környezet védelméhez és megóvásához kapcsolódó szokások alakítása, </text:p>
      <text:p text:style-name="Preformatted_20_Text">környezettudatos magatartás megalapozása.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6.1.1. A gyermekek gondozása, testi szükségletük, mozgásigényük kielégítése </text:p>
      <text:p text:style-name="Preformatted_20_Text"/>
      <text:p text:style-name="Preformatted_20_Text"><text:s/></text:p>
      <text:p text:style-name="Preformatted_20_Text"/>
      <text:p text:style-name="Preformatted_20_Text">A gyermekek óvodába lépése előtt családlátogatás alkalmával tájékozódunk az otthoni </text:p>
      <text:p text:style-name="Preformatted_20_Text">körülményekről, szokásokról, életvitelről. </text:p>
      <text:p text:style-name="Preformatted_20_Text"/>
      <text:p text:style-name="Preformatted_20_Text">Az óvódások többsége hátrányos helyzetű, halmozottan hátrányos helyzetű és cigány </text:p>
      <text:p text:style-name="Preformatted_20_Text">származású. Ez meghatározza gondozásukkal kapcsolatos feladatainkat. </text:p>
      <text:p text:style-name="Preformatted_20_Text"/>
      <text:p text:style-name="Preformatted_20_Text"><text:s/>Az óvodai felvételi után a gyermekről anamnézist készítünk. Ezzel elindítjuk az </text:p>
      <text:p text:style-name="Preformatted_20_Text">ismerkedés folyamatát. Elsősorban a gyermekek testi szükségleteinek feltárására helyezzük </text:p>
      <text:p text:style-name="Preformatted_20_Text">a hangsúlyt. A testi szükségletek kielégítése megalapozza a gyermekek jó közérzetét, ami </text:p>
      <text:p text:style-name="Preformatted_20_Text"><text:soft-page-break/>minden egyéb tevékenységhez szükséges. </text:p>
      <text:p text:style-name="Preformatted_20_Text"/>
      <text:p text:style-name="Preformatted_20_Text">A növekedés, fejlődés üteme minden egyes gyermeknél másképpen alakul. Ezért folyamatos </text:p>
      <text:p text:style-name="Preformatted_20_Text">megfigyeléssel, pl. testsúly, testmagasság, láb-kéz stb. összehasonlító mérésekkel segítjük </text:p>
      <text:p text:style-name="Preformatted_20_Text">az egyéni jellemzők, sajátosságok feltárását. </text:p>
      <text:p text:style-name="Preformatted_20_Text"/>
      <text:p text:style-name="Preformatted_20_Text">A gyermekek gondozásának feltétele az óvodapedagógus és a gyermekek közötti meghitt, </text:p>
      <text:p text:style-name="Preformatted_20_Text">megértő viszony, a természetes testközelség megléte. A gyermekek attól a személytől </text:p>
      <text:p text:style-name="Preformatted_20_Text">fogadnak el gondoskodást, aki őszinte, hiteles viselkedéssel, bizalomkeltő </text:p>
      <text:p text:style-name="Preformatted_20_Text">metakommunikációs jelzésekkel közeledik feléjük, és tapintatot, elfogadást közvetít. Ilyen </text:p>
      <text:p text:style-name="Preformatted_20_Text">feltételek mellett megismerhetők a gyermekek igényei, családból hozott szokásai. </text:p>
      <text:p text:style-name="Preformatted_20_Text"/>
      <text:p text:style-name="Preformatted_20_Text">Az önálló testápolás, étkezés, öltözködés szervezettségét az óvodába lépés pillanatától </text:p>
      <text:p text:style-name="Preformatted_20_Text">kezdve biztosítjuk. A befogadás ideje alatt minden gyermekkel, a dajkák bevonásával együtt </text:p>
      <text:p text:style-name="Preformatted_20_Text">végezzük a teendőket, hogy a gyermekek megtanulhassák a folyamatokat, a testápolási </text:p>
      <text:p text:style-name="Preformatted_20_Text">szokások sorrendjét. </text:p>
      <text:p text:style-name="Preformatted_20_Text"/>
      <text:p text:style-name="Preformatted_20_Text">A gyermekek a napi háromszori étkezéssel tápanyagszükségletük 3/4 részét az óvodában </text:p>
      <text:p text:style-name="Preformatted_20_Text">kapják. Ezért az óvodafigyelemmel kíséri a gyermekek étrendjét, hogy kellően változatos és </text:p>
      <text:p text:style-name="Preformatted_20_Text">megfelelő tápanyag összetételű legyen. Az étkezési szokásokat úgy alakítjuk ki jól </text:p>
      <text:p text:style-name="Preformatted_20_Text">szervezetten, hogy minél kevesebb várakozási idő maradjon. </text:p>
      <text:p text:style-name="Preformatted_20_Text"/>
      <text:p text:style-name="Preformatted_20_Text">A gyermekeknek különböző táplálkozási szokásaik vannak. A szülők segítségével </text:p>
      <text:p text:style-name="Preformatted_20_Text">megismerjük ezeket, és kellő toleranciával nézzük el a kezdeti étvágytalanságot, válogatást. </text:p>
      <text:p text:style-name="Preformatted_20_Text"/>
      <text:p text:style-name="Preformatted_20_Text"/>
      <text:p text:style-name="Preformatted_20_Text">Később ösztönözzük a gyermekeket, de nem kényszerítjük az ételek elfogyasztására. </text:p>
      <text:p text:style-name="Preformatted_20_Text">Biztosítjuk, hogy a nap bármely szakában ihassanak. </text:p>
      <text:p text:style-name="Preformatted_20_Text"/>
      <text:p text:style-name="Preformatted_20_Text">A testápolás a gyermekek tisztaságigényének kialakítását szolgálja. Az ápolási teendők </text:p>
      <text:p text:style-name="Preformatted_20_Text">közben beszélgetünk a gyermekekkel, hogy annak kívánsága, kérése alapján tudjunk </text:p>
      <text:p text:style-name="Preformatted_20_Text">segíteni. </text:p>
      <text:p text:style-name="Preformatted_20_Text"/>
      <text:p text:style-name="Preformatted_20_Text">A gondozás bensőséges együttlétében kialakuló beszélgetés, bemutatás, nyelvi utánzásra </text:p>
      <text:p text:style-name="Preformatted_20_Text">késztetés alkalmat ad a legkülönfélébb beszédformák gyakorlására, a legváltozatosabb </text:p>
      <text:p text:style-name="Preformatted_20_Text">spontán beszédfordulatok alkalmazására. Az óvodai és a családi gondozási szokások </text:p>
      <text:p text:style-name="Preformatted_20_Text">összehangolása segít az azonos elvek betartásában. Különös gonddal védjük a gyermekek </text:p>
      <text:p text:style-name="Preformatted_20_Text">érzékszerveit. A bőrápoláshoz, fogmosáshoz, hajápoláshoz, az orr tisztán tartásához, a WC-</text:p>
      <text:p text:style-name="Preformatted_20_Text">használathoz a megteremtjük az intim feltételeket úgy, hogy a gyermekek fokozatosan, </text:p>
      <text:p text:style-name="Preformatted_20_Text">egyre önállóbban végezhessék ezeket a teendőket. </text:p>
      <text:p text:style-name="Preformatted_20_Text"/>
      <text:p text:style-name="Preformatted_20_Text">A réteges öltözködés védi a gyermeket. Következetesen kérjük a szülőket, hogy </text:p>
      <text:p text:style-name="Preformatted_20_Text">többrétegűen öltöztessék gyermekeiket. Fontos meggyőznünk őket a praktikus, ízléses </text:p>
      <text:p text:style-name="Preformatted_20_Text"><text:soft-page-break/>öltözködés előnyéről. Türelmes, meggyőző munkával jó partnereink lesznek ebben. </text:p>
      <text:p text:style-name="Preformatted_20_Text"/>
      <text:p text:style-name="Preformatted_20_Text">A mindennapi szabad mozgás nélkülözhetetlen eleme az óvodai életnek. Biztosítjuk, hogy a </text:p>
      <text:p text:style-name="Preformatted_20_Text">gyermekek a természetes nagymozgásokat, mozgáselemeket egyénileg, szabadon </text:p>
      <text:p text:style-name="Preformatted_20_Text">ismételhessék a sokféle mozgásfejlesztő eszközökön. Emellett a néhány percig tartó </text:p>
      <text:p text:style-name="Preformatted_20_Text">szervezett mozgásos tevékenységek jól szolgálják a gyermekek mozgáskoordinációjának </text:p>
      <text:p text:style-name="Preformatted_20_Text">fejlesztését. </text:p>
      <text:p text:style-name="Preformatted_20_Text"/>
      <text:p text:style-name="Preformatted_20_Text">A gyermekek alvásigényének egy részét az óvoda elégíti ki. A nyugodt pihenés feltétele a </text:p>
      <text:p text:style-name="Preformatted_20_Text">csend és a biztonság. Az elalvás előtti mesélés, és az azt követő altatódalok dúdolása </text:p>
      <text:p text:style-name="Preformatted_20_Text">megnyugtatóan hat. Ha lehet, minden alkalommal éljék át a gyermekek az altatódalok </text:p>
      <text:p text:style-name="Preformatted_20_Text">hatására kialakult szendergés állapotát. A gyermekeknek különböző az alvásigénye. Egy </text:p>
      <text:p text:style-name="Preformatted_20_Text">órai nyugodt pihenés után lehetővé, tesszük, hogy a nem alvó (5-6-7 éves) gyermekek </text:p>
      <text:p text:style-name="Preformatted_20_Text">felkelhessenek, és csendes tevékenységet folytathassanak. A nyári hónapokban az iskolába </text:p>
      <text:p text:style-name="Preformatted_20_Text">felvett gyermekeknek lehetőséget biztosítunk, hogy csak akkor pihenjenek, ha igényük van </text:p>
      <text:p text:style-name="Preformatted_20_Text">rá. Ezzel is előkészítjük őket a kisiskolások napirendje szerinti életre. </text:p>
      <text:p text:style-name="Preformatted_20_Text"/>
      <text:p text:style-name="Preformatted_20_Text">6.1.2. A gyermekek egészségének védelme, óvása, megőrzése, edzettségének biztosítása </text:p>
      <text:p text:style-name="Preformatted_20_Text"/>
      <text:p text:style-name="Preformatted_20_Text"><text:s/></text:p>
      <text:p text:style-name="Preformatted_20_Text"/>
      <text:p text:style-name="Preformatted_20_Text">Az óvodában megbetegedett gyermeket fokozott gondoskodással, elkülönítve ápoljuk </text:p>
      <text:p text:style-name="Preformatted_20_Text">mindaddig, amíg szülei nem érkeznek meg. Ez feltétlenül fontos láz, hányás, kiütés, </text:p>
      <text:p text:style-name="Preformatted_20_Text">hasmenés, bőrpír, erős köhögés esetén. A fertőzések terjedését gyakori szellőztetéssel, </text:p>
      <text:p text:style-name="Preformatted_20_Text">edzéssel, megfelelő öltözködéssel, külön törölköző használatával igyekszünk gátolni. </text:p>
      <text:p text:style-name="Preformatted_20_Text"/>
      <text:p text:style-name="Preformatted_20_Text">Három-négy éves gyermekeknél gyakran előfordul, hogy alvás alatt bevizelnek. Ennek oka </text:p>
      <text:p text:style-name="Preformatted_20_Text">általában pszichés eredetű, ezért a leszoktató eljárások zömmel eredménytelenek. </text:p>
      <text:p text:style-name="Preformatted_20_Text"/>
      <text:p text:style-name="Preformatted_20_Text"><text:s/>Óvakodunk a gyermekek megszégyenítésétől. Csakis a tapintatos, szeretetteljes bánásmód, </text:p>
      <text:p text:style-name="Preformatted_20_Text">és a szülőkkel való partneri, jó emberi kapcsolat szűntetheti meg az okokat. </text:p>
      <text:p text:style-name="Preformatted_20_Text"/>
      <text:p text:style-name="Preformatted_20_Text">A 4-5 éves korban kialakuló alakváltozás, a hirtelen növekedés gyakran okoz hanyag </text:p>
      <text:p text:style-name="Preformatted_20_Text">testtartást. A mozgásigény kielégítése, a szervezett mozgásos tevékenység, - különösen a </text:p>
      <text:p text:style-name="Preformatted_20_Text">prevenciós fejlesztő tornák, - segít a gerinc deformitások megelőzésében. </text:p>
      <text:p text:style-name="Preformatted_20_Text"/>
      <text:p text:style-name="Preformatted_20_Text">A lábboltozatot erősítő, fejlesztő mozgással a gyermek lábtartása javítható, erősíthető. </text:p>
      <text:p text:style-name="Preformatted_20_Text">Óvodánkban szakképzett óvodapedagógus heti rendszerességgel tart lábboltozatot erősítő, </text:p>
      <text:p text:style-name="Preformatted_20_Text">testtartást javító, játékos mozgásfejlesztő foglalkozásokat. </text:p>
      <text:p text:style-name="Preformatted_20_Text"/>
      <text:p text:style-name="Preformatted_20_Text">A gyermekek egészséges életmódját úgy lehet biztosítani, ha minden nap edzési </text:p>
      <text:p text:style-name="Preformatted_20_Text">lehetőségük van. Erre legtöbb lehetőséget a szabadban való tartózkodás biztosít, mely </text:p>
      <text:p text:style-name="Preformatted_20_Text">növeli a gyermekek ellenálló képességét. </text:p>
      <text:p text:style-name="Preformatted_20_Text"><text:soft-page-break/></text:p>
      <text:p text:style-name="Preformatted_20_Text"><text:s/>Óvodánk sószobával is rendelkezik, ahol egészségmegőrzés céljából heti rendszerességgel </text:p>
      <text:p text:style-name="Preformatted_20_Text">vehetnek részt a gyermekek játékos tevékenységeken. Mozgásszükségletük kielégítése </text:p>
      <text:p text:style-name="Preformatted_20_Text">érdekében napi kocogó-futó lehetőségeket szervezünk. A gyermekek önmaguk döntsék el, </text:p>
      <text:p text:style-name="Preformatted_20_Text">mennyit futnak. A felnőttekkel együtt végzett rendszeres kocogások, futások ösztönzően </text:p>
      <text:p text:style-name="Preformatted_20_Text">hatnak rájuk, és fokozzák a szív jó vérellátását, a rugalmasságot, állóképességet. </text:p>
      <text:p text:style-name="Preformatted_20_Text"/>
      <text:p text:style-name="Preformatted_20_Text"/>
      <text:p text:style-name="Preformatted_20_Text">6.1.3. A gyermekek fejlődéséhez szükséges biztonságos, egészséges, esztétikus környezet </text:p>
      <text:p text:style-name="Preformatted_20_Text">megteremtése </text:p>
      <text:p text:style-name="Preformatted_20_Text"/>
      <text:p text:style-name="Preformatted_20_Text"><text:s/></text:p>
      <text:p text:style-name="Preformatted_20_Text"/>
      <text:p text:style-name="Preformatted_20_Text"><text:s/>Az óvoda feltételrendszere befolyásolja a gyermekek egészséges életmódjának szintjét. </text:p>
      <text:p text:style-name="Preformatted_20_Text"/>
      <text:p text:style-name="Preformatted_20_Text">A tárgyi környezet megfelelő alapot nyújt az óvodai nevelőmunkához, amennyiben eleget </text:p>
      <text:p text:style-name="Preformatted_20_Text">tesz az egészségügyi előírásoknak, esztétikus és fenntartja a színek harmóniáját. </text:p>
      <text:p text:style-name="Preformatted_20_Text"/>
      <text:p text:style-name="Preformatted_20_Text">Az óvoda legfontosabb fejlesztési tere az óvodaudvar. Úgy célszerű kialakítani, hogy </text:p>
      <text:p text:style-name="Preformatted_20_Text">minden csoportnak legyen egy állandó helye, ahol a gyermekek bármikor megtalálhatják </text:p>
      <text:p text:style-name="Preformatted_20_Text">csoportjuk óvodapedagógusait. Úgy kell megszervezni az udvari életet, hogy legyen olyan </text:p>
      <text:p text:style-name="Preformatted_20_Text">udvarrész is, ahol a különböző korú gyermekek együtt játszhatnak. </text:p>
      <text:p text:style-name="Preformatted_20_Text"/>
      <text:p text:style-name="Preformatted_20_Text">Az udvar esztétikai szépségét adja a sok szép virág, cserje. </text:p>
      <text:p text:style-name="Preformatted_20_Text"/>
      <text:p text:style-name="Preformatted_20_Text">A különböző fából készült mászókák, homokozók a játék gazdag lehetőségeit biztosítják. A </text:p>
      <text:p text:style-name="Preformatted_20_Text">labdás játékokhoz megfelelő nagyságú terület áll a gyermekek rendelkezésére. Az óvoda </text:p>
      <text:p text:style-name="Preformatted_20_Text">udvarának zártabb részén színpad kiépítésére került sor, ahol énekes játékokat játszhatnak a </text:p>
      <text:p text:style-name="Preformatted_20_Text">gyermekek vagy bábozásra, dramatikus játékra nyílik lehetőség. </text:p>
      <text:p text:style-name="Preformatted_20_Text"/>
      <text:p text:style-name="Preformatted_20_Text">Az óvoda épületét a nevelési, fejlesztési feladatok megvalósítása érdekében esztétikusan, </text:p>
      <text:p text:style-name="Preformatted_20_Text">ízlésesen rendezzük be. A több funkciót betöltő csoportszobák alkalmasak a szabad játékra, </text:p>
      <text:p text:style-name="Preformatted_20_Text">a tevékenységek végzésére, az étkezésre, az alvásra és a pihenésre. A csoportszoba </text:p>
      <text:p text:style-name="Preformatted_20_Text">barátságossá, otthonossá, esztétikussá tétele a gyermekek jó közérzetét biztosítja, s egyben </text:p>
      <text:p text:style-name="Preformatted_20_Text">jó mintát is ad. A természetes világítás felhasználása céljából az ablakot szabadon hagyjuk, </text:p>
      <text:p text:style-name="Preformatted_20_Text">csak olyan függönyt használunk, ami nem veszi el a fényt. </text:p>
      <text:p text:style-name="Preformatted_20_Text"/>
      <text:p text:style-name="Preformatted_20_Text"><text:s/>A többféle játéktevékenységhez elkülönített részeket alakítunk ki a csoportszobában. </text:p>
      <text:p text:style-name="Preformatted_20_Text">Esztétikus, igazi mesebirodalmat tervezünk, ami személyes perceknek, napi mesélésnek, </text:p>
      <text:p text:style-name="Preformatted_20_Text">drámajátékoknak, bábozásnak a színtere. </text:p>
      <text:p text:style-name="Preformatted_20_Text"/>
      <text:p text:style-name="Preformatted_20_Text"><text:s/>Olyan kézműves sarkot biztosítunk, ahol a gyermekek nyugodtan rajzolhatnak, </text:p>
      <text:p text:style-name="Preformatted_20_Text"><text:soft-page-break/>barkácsolhatnak, mintázhatnak, festhetnek és mindent megtalálnak, ami a vizuális, téri </text:p>
      <text:p text:style-name="Preformatted_20_Text">alkotáshoz szükséges. Kialakítunk olyan zenei sarkot is, ahol minden eszköz együtt van a </text:p>
      <text:p text:style-name="Preformatted_20_Text">készségfejlesztéshez. Helyet adunk a természetsarokban a mikrocsoportos séták </text:p>
      <text:p text:style-name="Preformatted_20_Text">alkalmával talált "kincseknek" is, és találunk ki arra is megoldást, hogy nagymozgásos </text:p>
      <text:p text:style-name="Preformatted_20_Text">játékeszköz is legyen a csoportszobában. </text:p>
      <text:p text:style-name="Preformatted_20_Text"/>
      <text:p text:style-name="Preformatted_20_Text">Az öltözők ízléses berendezése, világítása, fűtése, szellőzöttsége minden feltételt biztosít a </text:p>
      <text:p text:style-name="Preformatted_20_Text">nyugodt vetkőzéshez, öltözéshez. Az öltözőben a szülők részére egy érdeklődést felkeltő </text:p>
      <text:p text:style-name="Preformatted_20_Text">esztétikus tájékoztatótábla található, ahol egy évszakhoz, jeles naphoz rendelten részletes </text:p>
      <text:p text:style-name="Preformatted_20_Text">tájékoztatást kapnak a csoport nevelési-fejlesztési elképzeléseiről. </text:p>
      <text:p text:style-name="Preformatted_20_Text"/>
      <text:p text:style-name="Preformatted_20_Text">A mosdóban megfelelő méretű eszközök segítik a szükségletek kielégítését. </text:p>
      <text:p text:style-name="Preformatted_20_Text"/>
      <text:p text:style-name="Preformatted_20_Text">A fürdőszobai tevékenységeket képi formában is megjelenítjük a szokások rögzítésének </text:p>
      <text:p text:style-name="Preformatted_20_Text">elősegítésére. </text:p>
      <text:p text:style-name="Preformatted_20_Text"/>
      <text:p text:style-name="Preformatted_20_Text">Az óvoda a nevelőtestület által kidolgozott egységes Egészségügyi szokás- és </text:p>
      <text:p text:style-name="Preformatted_20_Text">szabályrendszerrel rendelkezik. </text:p>
      <text:p text:style-name="Preformatted_20_Text"/>
      <text:p text:style-name="Preformatted_20_Text">A főépület aulájában kialakított Ovi-galéria helyet ad az évszakonként megrendezett </text:p>
      <text:p text:style-name="Preformatted_20_Text">kiállításoknak. </text:p>
      <text:p text:style-name="Preformatted_20_Text"/>
      <text:p text:style-name="Preformatted_20_Text">A gyermekek szemmagasságában elhelyezett alkotások - megfelelő megvilágításban - </text:p>
      <text:p text:style-name="Preformatted_20_Text">biztosítják a műalkotásokkal történő állandó kapcsolat meglétét, a gyönyörködés, a </text:p>
      <text:p text:style-name="Preformatted_20_Text">felfedezés lehetőségét gyermeknek, szülőnek egyaránt. </text:p>
      <text:p text:style-name="Preformatted_20_Text"/>
      <text:p text:style-name="Preformatted_20_Text"><text:s/>Ovi-galériánk mellett aulánkban állandó kiállítás látható, melyben régi tárgyak, népi </text:p>
      <text:p text:style-name="Preformatted_20_Text">kultúránk eszközeinek gyűjteménye tekinthető meg. </text:p>
      <text:p text:style-name="Preformatted_20_Text"/>
      <text:p text:style-name="Preformatted_20_Text">A gyermekek önmegismerését, én-formálását, az élményközvetítést, az együtt átélt </text:p>
      <text:p text:style-name="Preformatted_20_Text">élmények minél többszöri átélését, a szülők szemléletformálását segíti a video-szoba. </text:p>
      <text:p text:style-name="Preformatted_20_Text"/>
      <text:p text:style-name="Preformatted_20_Text">A gyermekek által használt helyiségekben vizuális jelek segítik az ott betartandó szokások </text:p>
      <text:p text:style-name="Preformatted_20_Text">beidegződését. 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6.1.4. A környezet védelméhez és megóvásához kapcsolódó szokások alakítása, </text:p>
      <text:p text:style-name="Preformatted_20_Text">környezettudatos magatartás megalapozása </text:p>
      <text:p text:style-name="Preformatted_20_Text"/>
      <text:p text:style-name="Preformatted_20_Text"><text:s/></text:p>
      <text:p text:style-name="Preformatted_20_Text"/>
      <text:p text:style-name="Preformatted_20_Text"><text:s/>A gyermekek egészséges életmódra neveléséhez a környezettudatos nevelés kialakítása és </text:p>
      <text:p text:style-name="Preformatted_20_Text">az ehhez kapcsolódó szokásrendszer tudatosítása szükséges. Az óvoda a nevelőtestület által </text:p>
      <text:p text:style-name="Preformatted_20_Text">kidolgozott egységes, A környezettudatos nevelésszokás- és szabályrendszerével </text:p>
      <text:p text:style-name="Preformatted_20_Text">rendelkezik. </text:p>
      <text:p text:style-name="Preformatted_20_Text"/>
      <text:p text:style-name="Preformatted_20_Text">A természeti, társadalmi környezetben megtett élményszerzések, séták, évszaki kirándulások </text:p>
      <text:p text:style-name="Preformatted_20_Text"><text:soft-page-break/>a gyermeket szüntelen felfedezésre, megismerésre és önfeledt játékra ösztönzi. </text:p>
      <text:p text:style-name="Preformatted_20_Text"/>
      <text:p text:style-name="Preformatted_20_Text">Ráirányítjuk figyelmét a változó természeti, társadalmi környezet szépségeire, megmutatjuk </text:p>
      <text:p text:style-name="Preformatted_20_Text">annak sérülékenységét. Megalapozzuk a környezettudatos magatartás szokásrendszerét, </text:p>
      <text:p text:style-name="Preformatted_20_Text">hogyan lehet tudatosabban, a környezetet kímélve, védve élni és tevékenykedni. Megtanulja </text:p>
      <text:p text:style-name="Preformatted_20_Text">ezek szeretetét és védelmét is. </text:p>
      <text:p text:style-name="Preformatted_20_Text"/>
      <text:p text:style-name="Preformatted_20_Text">6.1.5. A fejlődés várható eredménye az óvodáskor végén </text:p>
      <text:p text:style-name="Preformatted_20_Text"/>
      <text:p text:style-name="Preformatted_20_Text"><text:s/></text:p>
      <text:p text:style-name="Preformatted_20_Text"/>
      <text:p text:style-name="Preformatted_20_Text">. A testápolási szokásoknak megfelelően a gyermekek teljesen önállóan, felszólítás nélkül </text:p>
      <text:p text:style-name="Preformatted_20_Text">tisztálkodnak, fogat mosnak, fésülködnek. </text:p>
      <text:p text:style-name="Preformatted_20_Text">. A tisztálkodási eszközöket megfelelően használják, azokra vigyáznak, helyükre teszik. </text:p>
      <text:p text:style-name="Preformatted_20_Text">Zsebkendőjüket önállóan, szükség szerint használják. </text:p>
      <text:p text:style-name="Preformatted_20_Text">. Önállóan eldöntik, hogy mennyi ételt fogyasztanak, önállóan töltenek folyadékot a </text:p>
      <text:p text:style-name="Preformatted_20_Text">kancsóból. </text:p>
      <text:p text:style-name="Preformatted_20_Text">. Esztétikusan terítenek, higiénikusan étkeznek. Biztonságosan használják a kanalat, </text:p>
      <text:p text:style-name="Preformatted_20_Text">villát. Étkezés közben halkan beszélgetnek. </text:p>
      <text:p text:style-name="Preformatted_20_Text">. Önállóan öltöznek, a ruhájukat ki-be gombolják, cipőjüket befűzik, bekötik. </text:p>
      <text:p text:style-name="Preformatted_20_Text">. A ruhájukat gondosan, összehajtva helyére teszik. </text:p>
      <text:p text:style-name="Preformatted_20_Text">. A környezetükben igyekeznek mindenütt rendet tartani. </text:p>
      <text:p text:style-name="Preformatted_20_Text">. Ügyelnek saját külsejükre és környezetük rendjére, ahol megjelenik a szépre, ízlésesre </text:p>
      <text:p text:style-name="Preformatted_20_Text">való törekvés. </text:p>
      <text:p text:style-name="Preformatted_20_Text"/>
      <text:p text:style-name="Preformatted_20_Text"/>
      <text:p text:style-name="Preformatted_20_Text"/>
      <text:p text:style-name="Preformatted_20_Text">6.2. Az érzelmi, az erkölcsi és közösségi nevelés </text:p>
      <text:p text:style-name="Preformatted_20_Text"/>
      <text:p text:style-name="Preformatted_20_Text"><text:s/></text:p>
      <text:p text:style-name="Preformatted_20_Text"/>
      <text:p text:style-name="Preformatted_20_Text">A szociális és egyéni nevelés célja </text:p>
      <text:p text:style-name="Preformatted_20_Text"/>
      <text:p text:style-name="Preformatted_20_Text">A gyermekek egyéni érdekeinek érvényre jutása, tulajdonságainak, képességeinek </text:p>
      <text:p text:style-name="Preformatted_20_Text">kibontakoztatása a közösségen belül, a csoport normáinak tiszteletben tartásával. </text:p>
      <text:p text:style-name="Preformatted_20_Text"/>
      <text:p text:style-name="Preformatted_20_Text">Az erkölcsi, szociális érzékenység fejlődésének, az éntudat alakulásának segítése, az </text:p>
      <text:p text:style-name="Preformatted_20_Text">önkifejező törekvések biztosítása.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>Az óvodapedagógus feladatai: </text:p>
      <text:p text:style-name="Preformatted_20_Text"/>
      <text:p text:style-name="Preformatted_20_Text"/>
      <text:p text:style-name="Preformatted_20_Text">. Érzelmi biztonságot nyújtó szeretetteljes, családias légkör megteremtése a </text:p>
      <text:p text:style-name="Preformatted_20_Text">befogadástól az óvodáskor végéig. </text:p>
      <text:p text:style-name="Preformatted_20_Text">. A gyermek-gyermek, a felnőtt-gyermek pozitív érzelmi töltésű kapcsolatának </text:p>
      <text:p text:style-name="Preformatted_20_Text">kialakítása. </text:p>
      <text:p text:style-name="Preformatted_20_Text">. Az érzelmekre épülő kapcsolatteremtő és - megtartó képességek formálása, erősítése </text:p>
      <text:p text:style-name="Preformatted_20_Text">a társas </text:p>
      <text:p text:style-name="Preformatted_20_Text">kapcsolatok létrehozása érdekében. </text:p>
      <text:p text:style-name="Preformatted_20_Text"/>
      <text:p text:style-name="Preformatted_20_Text"><text:soft-page-break/></text:p>
      <text:p text:style-name="Preformatted_20_Text">6.2.1. Érzelmi biztonságot nyújtó, szeretetteljes, családias légkör megteremtése a </text:p>
      <text:p text:style-name="Preformatted_20_Text">befogadástól az óvodáskor végéig </text:p>
      <text:p text:style-name="Preformatted_20_Text"/>
      <text:p text:style-name="Preformatted_20_Text"><text:s/></text:p>
      <text:p text:style-name="Preformatted_20_Text"/>
      <text:p text:style-name="Preformatted_20_Text">Az óvodáskorú gyermekek jellemző sajátossága a magatartás érzelmi vezéreltsége. </text:p>
      <text:p text:style-name="Preformatted_20_Text"/>
      <text:p text:style-name="Preformatted_20_Text">Személyiségükben az érzelmek dominálnak, ezért elengedhetetlen, hogy a gyermekeket az </text:p>
      <text:p text:style-name="Preformatted_20_Text">óvodában érzelmi biztonság, szeretetteljes, derűs légkör vegye körül. Családias légkörben a </text:p>
      <text:p text:style-name="Preformatted_20_Text">gyermekeknek kialakul az érzelmi kötődése társaihoz és a felnőttekhez egyaránt. Ez olyan </text:p>
      <text:p text:style-name="Preformatted_20_Text">alaphangulatot ad, ami kapcsolatteremtésre, cselekvésre, tevékenységre ösztönöz. </text:p>
      <text:p text:style-name="Preformatted_20_Text"/>
      <text:p text:style-name="Preformatted_20_Text">Fontos, hogy a gyermekek szabadon mozoghassanak a csoportszobában, mosdóban, ezzel is </text:p>
      <text:p text:style-name="Preformatted_20_Text">fokozható az otthonosság érzése. Biztosítjuk, hogy az 5-6-7 évesek meghatározott céllal </text:p>
      <text:p text:style-name="Preformatted_20_Text">önállóan mehessenek ki az udvarra is. (Természetesen szemmel tartjuk őket). </text:p>
      <text:p text:style-name="Preformatted_20_Text"/>
      <text:p text:style-name="Preformatted_20_Text"><text:s/>Minden óvodai csoportnak hagyománya, szokásrendszere, jelképrendszere, szimbóluma </text:p>
      <text:p text:style-name="Preformatted_20_Text">van, ami sajátos, egyéni színezetet biztosít, s mélyíti a gyermekek összetartozását, </text:p>
      <text:p text:style-name="Preformatted_20_Text">együttérzését. </text:p>
      <text:p text:style-name="Preformatted_20_Text"/>
      <text:p text:style-name="Preformatted_20_Text">Az otthonosság érzését segíti elő az is, hogy minden gyermeknek tároló helyet biztosítunk, </text:p>
      <text:p text:style-name="Preformatted_20_Text">ahová saját eszközeit, játékait, a mikrocsoportos tapasztalatszerzésen talált "kincseit" </text:p>
      <text:p text:style-name="Preformatted_20_Text">beteheti, önállóan gondozhatja, kezelheti. </text:p>
      <text:p text:style-name="Preformatted_20_Text"/>
      <text:p text:style-name="Preformatted_20_Text">A gyermekek érkezésekor az óvodában szóló halk zene a nyugalmat árasztó miliő </text:p>
      <text:p text:style-name="Preformatted_20_Text">megteremtését segíti, s egyben jó érzést kelt a gyermekekben. </text:p>
      <text:p text:style-name="Preformatted_20_Text"/>
      <text:p text:style-name="Preformatted_20_Text">A befogadás időszaka meghatározza a gyermekek óvodához kialakuló érzelmi kötődését. A </text:p>
      <text:p text:style-name="Preformatted_20_Text">szülőkkel együtt teremtjük meg a lehető legnyugodtabb feltételeket a gyermekek közösségbe </text:p>
      <text:p text:style-name="Preformatted_20_Text">történő beilleszkedéséhez. </text:p>
      <text:p text:style-name="Preformatted_20_Text"/>
      <text:p text:style-name="Preformatted_20_Text">Ezért a gyermekek szüleikkel együtt ismerkednek az óvodával, ha lehetséges, minél </text:p>
      <text:p text:style-name="Preformatted_20_Text">hosszabb időn keresztül az együtt töltött idő fokozatos csökkentésével. </text:p>
      <text:p text:style-name="Preformatted_20_Text"/>
      <text:p text:style-name="Preformatted_20_Text">A gyermekeknek a szülő jelenléte biztonságot ad az új környezet elfogadásához, ugyanakkor </text:p>
      <text:p text:style-name="Preformatted_20_Text">a szülő megismeri az óvoda belső életét, a gyermekek napirendjét, tevékenységeit, szokásait. </text:p>
      <text:p text:style-name="Preformatted_20_Text">A befogadás ideje alatt mindkét óvodapedagógus jelen van, és a dajkával együtt gondosan </text:p>
      <text:p text:style-name="Preformatted_20_Text">készítik elő ezt az időszakot. A gyermekek jelét úgy válogatjuk ki, hogy ahhoz mondókát, </text:p>
      <text:p text:style-name="Preformatted_20_Text">verset vagy gyermekdalt lehessen kapcsolni. Így még a kevésbé vonzó jel is kedvessé válik. </text:p>
      <text:p text:style-name="Preformatted_20_Text">Ez a gyermek első esztétikai élménye az óvodában. </text:p>
      <text:p text:style-name="Preformatted_20_Text"/>
      <text:p text:style-name="Preformatted_20_Text"/>
      <text:p text:style-name="Preformatted_20_Text">A sok érdekes, esztétikus játék mellett mesével, ölbéli játékokkal, mondókákkal </text:p>
      <text:p text:style-name="Preformatted_20_Text">kedveskedünk a gyermekeknek. Az idősebb óvodások is segíthetnek mesedramatizálással, </text:p>
      <text:p text:style-name="Preformatted_20_Text"><text:soft-page-break/>énekes játékkal, verseléssel az érzelmileg bizonytalan, szorongó gyermekek befogadásában. </text:p>
      <text:p text:style-name="Preformatted_20_Text">Az óvoda nevelőtestülete minden nevelési évben kidolgozza a befogadás </text:p>
      <text:p text:style-name="Preformatted_20_Text">szeretetpedagógiáját Engedjétek, hogy szeressünk benneteket címmel. </text:p>
      <text:p text:style-name="Preformatted_20_Text"/>
      <text:p text:style-name="Preformatted_20_Text">Már a beszoktatás ideje alatt a tervezett szokásoknak megfelelően végeztetjük a mindennapi </text:p>
      <text:p text:style-name="Preformatted_20_Text">tevékenységet, amit sok-sok érzelmi megerősítéssel, játékos módszerekkel gyakoroltatunk, </text:p>
      <text:p text:style-name="Preformatted_20_Text">természetesen figyelembe véve a gyermekek egyéni képességeit, tempóját, szokásait. </text:p>
      <text:p text:style-name="Preformatted_20_Text"/>
      <text:p text:style-name="Preformatted_20_Text"><text:s/>Az 5-6-7 éves gyermekek segítsenek a kiscsoportosok öltöztetésében, vegyék körül őket </text:p>
      <text:p text:style-name="Preformatted_20_Text">gyengédséggel, szeretettel. </text:p>
      <text:p text:style-name="Preformatted_20_Text"/>
      <text:p text:style-name="Preformatted_20_Text">A családias légkör megteremtése elősegíti a gyermekek társas kapcsolatainak alakulását. </text:p>
      <text:p text:style-name="Preformatted_20_Text">Mindehhez gazdag, tevékenykedtető élet szükséges. Az óvoda közösen megtervezi és </text:p>
      <text:p text:style-name="Preformatted_20_Text">újraértelmezi hagyományos rendezvényeit úgy, hogy a gyermekeket minél kevesebbet </text:p>
      <text:p text:style-name="Preformatted_20_Text">szerepeltesse. Az óvoda ünnepnapjaiban is a jelképek, az élményközvetítés és a </text:p>
      <text:p text:style-name="Preformatted_20_Text">személyesség jelenik meg. </text:p>
      <text:p text:style-name="Preformatted_20_Text"/>
      <text:p text:style-name="Preformatted_20_Text">A szűkebb és tágabb környezet megismerése során elősegítjük, hogy a gyermek tudjon </text:p>
      <text:p text:style-name="Preformatted_20_Text">rácsodálkozni a természetben és az emberi környezetben megmutatkozó jóra és szépre, mert </text:p>
      <text:p text:style-name="Preformatted_20_Text">ez a szülőföldhöz való kötődés alapja. </text:p>
      <text:p text:style-name="Preformatted_20_Text"/>
      <text:p text:style-name="Preformatted_20_Text">A gyermekeknek lehetőséget biztosítunk, hogy minél többször érdeklődésüknek megfelelő </text:p>
      <text:p text:style-name="Preformatted_20_Text">tevékenységeket választhassanak, s hogy gyakran átélhessék önállóságukat, amely belülről </text:p>
      <text:p text:style-name="Preformatted_20_Text">táplálkozó kedvet, motivációs állapotot hozhat létre. Így egyidejűleg, egymástól függetlenül, </text:p>
      <text:p text:style-name="Preformatted_20_Text">egyénileg és csoportosan szerveződő, különböző tevékenységek alakulnak ki. </text:p>
      <text:p text:style-name="Preformatted_20_Text"/>
      <text:p text:style-name="Preformatted_20_Text">A részben osztott és osztatlan csoportokban minél több tevékenységet szervezünk a kicsik és </text:p>
      <text:p text:style-name="Preformatted_20_Text">a nagyok együttműködtetésére. Az azonos korú 5-6-7 éves gyermekek folytathatnak külön </text:p>
      <text:p text:style-name="Preformatted_20_Text">tevékenységet, ezt kibővítjük az óvodások és az idősebb gyermekek (iskolások) </text:p>
      <text:p text:style-name="Preformatted_20_Text">találkozásaival. E célra ki használunk minden tervszerű és véletlen találkozási lehetőséget. </text:p>
      <text:p text:style-name="Preformatted_20_Text"/>
      <text:p text:style-name="Preformatted_20_Text">A lassabban fejlődő, alacsonyabb fejlettségi szinten álló, enyhén értelmi sérült, hátrányos </text:p>
      <text:p text:style-name="Preformatted_20_Text">helyzetű, halmozottan hátrányos helyzetű, az elhanyagolt, valamint kiemelkedő képességű </text:p>
      <text:p text:style-name="Preformatted_20_Text">gyermekek nevelése speciális ismereteket, sajátos törődést igényel, szükség esetén </text:p>
      <text:p text:style-name="Preformatted_20_Text">megfelelő szakemberek (logopédus, gyógypedagógus) közreműködését kezdeményezzük. </text:p>
      <text:p text:style-name="Preformatted_20_Text"/>
      <text:p text:style-name="Preformatted_20_Text"><text:s/></text:p>
      <text:p text:style-name="Preformatted_20_Text"/>
      <text:p text:style-name="Preformatted_20_Text">6.2.2. A gyermek-gyermek, a felnőtt-gyermek pozitív érzelmi töltésű kapcsolatának </text:p>
      <text:p text:style-name="Preformatted_20_Text">kialakítása, az érzelmekre épülő kapcsolatteremtő és megtartó képességek </text:p>
      <text:p text:style-name="Preformatted_20_Text">formálása, erősítése </text:p>
      <text:p text:style-name="Preformatted_20_Text"/>
      <text:p text:style-name="Preformatted_20_Text"><text:s/></text:p>
      <text:p text:style-name="Preformatted_20_Text"/>
      <text:p text:style-name="Preformatted_20_Text">A gyermekek pozitív kapcsolatok kialakítására akkor képesek, ha jól érzik magukat a </text:p>
      <text:p text:style-name="Preformatted_20_Text"><text:soft-page-break/>csoportban. Bizalmuk, biztonságuk kialakulását elősegíti az óvoda felnőtt közössége, </text:p>
      <text:p text:style-name="Preformatted_20_Text">gyermekközössége. Ebben kiemelkedő szerepünk van, hiszen aki irányítói, s egyben társai is </text:p>
      <text:p text:style-name="Preformatted_20_Text">vagyunk a gyermekeknek. </text:p>
      <text:p text:style-name="Preformatted_20_Text"/>
      <text:p text:style-name="Preformatted_20_Text">A gyermek-gyermek, a felnőtt-gyermek pozitív érzelmi kapcsolatának formálására nagyon </text:p>
      <text:p text:style-name="Preformatted_20_Text">jó alkalom a születésnapok, névnapok megünneplése. A csoport szokásainak megfelelően </text:p>
      <text:p text:style-name="Preformatted_20_Text">úgy alakítjuk a születésnapok hangulatát, hogy azok belső értékeivel és külső tartalmával </text:p>
      <text:p text:style-name="Preformatted_20_Text">egyaránt erősítsék a gyermekek alakuló személyiségét. </text:p>
      <text:p text:style-name="Preformatted_20_Text"/>
      <text:p text:style-name="Preformatted_20_Text">A jó nevelés alapja a feltétel nélküli szeretet, az együttélés szabályainak betartásával együtt. </text:p>
      <text:p text:style-name="Preformatted_20_Text"/>
      <text:p text:style-name="Preformatted_20_Text">Annak határait úgy megszabjuk meg, hogy az adott korosztály meg tudjon felelni az </text:p>
      <text:p text:style-name="Preformatted_20_Text">elvárásoknak. </text:p>
      <text:p text:style-name="Preformatted_20_Text"/>
      <text:p text:style-name="Preformatted_20_Text">A nevelésünk akkor lesz hatékony, ha az egész csoport előtt álló feladatokat minden </text:p>
      <text:p text:style-name="Preformatted_20_Text">gyermek számára - egyéni sajátosságait figyelembe véve - érthetővé, vonzóvá tudjuk tenni. </text:p>
      <text:p text:style-name="Preformatted_20_Text"/>
      <text:p text:style-name="Preformatted_20_Text">Az óvoda a nevelőtestület által kidolgozott egységes Közösségi, viselkedési szokás- és </text:p>
      <text:p text:style-name="Preformatted_20_Text">szabályrendszerrel rendelkezik.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Az óvodapedagógus és az óvoda más dolgozóinak kommunikációja, bánásmódja, </text:p>
      <text:p text:style-name="Preformatted_20_Text">viselkedése meghatározó a gyermeki magatartás alakulása szempontjából, ezért a gyermek-</text:p>
      <text:p text:style-name="Preformatted_20_Text">felnőtt kapcsolatában a bátorító nevelés következő elveit jelenítjük meg: </text:p>
      <text:p text:style-name="Preformatted_20_Text"/>
      <text:p text:style-name="Preformatted_20_Text"><text:s/></text:p>
      <text:p text:style-name="Preformatted_20_Text"/>
      <text:p text:style-name="Preformatted_20_Text">1) A felnőtt próbálja megérteni - elsősorban érzelmileg - a gyermekeket.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2) Parancsolás helyett igyekezzen kérdezni. (Ezzel elérhető, hogy a gyermekek igénye, </text:p>
      <text:p text:style-name="Preformatted_20_Text">akarata, energiája ne váljon visszafogottá, hanem más irányba terelhetővé válik.)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3) A gyermekek mágikus képzeletét vonja be a pozitív szociális kapcsolatok, szokások </text:p>
      <text:p text:style-name="Preformatted_20_Text">kialakításába. (A csoport szeretett bábja ehhez kiváló lehetőséget biztosít.)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4) A felnőtt magyarázatában jelenjen meg a dolgok pozitív oldala. </text:p>
      <text:p text:style-name="Preformatted_20_Text"/>
      <text:p text:style-name="Preformatted_20_Text"><text:soft-page-break/></text:p>
      <text:p text:style-name="Preformatted_20_Text"><text:s/></text:p>
      <text:p text:style-name="Preformatted_20_Text"/>
      <text:p text:style-name="Preformatted_20_Text">5) A felnőtt a gyermekek tevékenységéhez biztosítson nagy szabadságot a határok pontos </text:p>
      <text:p text:style-name="Preformatted_20_Text">megjelölésével. Többszöri "határátlépésnél" vezessen be konzekvenciákat.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6) Alakítsa ki a közösségi élet szabályait. Legyen képes nevelési taktikát váltani, ha </text:p>
      <text:p text:style-name="Preformatted_20_Text">egymást követően eredménytelennek érzi a befolyásolását.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7) A felnőtt segítse a gyermekbarátságok kialakulását, formálja úgy a kis </text:p>
      <text:p text:style-name="Preformatted_20_Text">csoportosulásokat, hogy a közösség többi tagjaihoz is kapcsolódjanak.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8) A felnőtt nevelje a gyermekek érzésvilágát a kialakult konfliktusok feldolgozása során. </text:p>
      <text:p text:style-name="Preformatted_20_Text">A konfliktust feloldó beszéléseket kellő figyelemmel, kivárással hallgassa meg, hogy </text:p>
      <text:p text:style-name="Preformatted_20_Text">véleményt tudjon mondani a történtekről úgy, hogy a gyermekek felelősségérzete </text:p>
      <text:p text:style-name="Preformatted_20_Text">erősödjön.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9) A felnőtt bátorítson minden gyermeket, hogy belső elégedettsége, pozitív énképe </text:p>
      <text:p text:style-name="Preformatted_20_Text">kialakuljon. A bátortalan gyermekek nevelésekor a felnőtt minél többször örüljön a </text:p>
      <text:p text:style-name="Preformatted_20_Text">legkisebb elmozdulásnak, fejlődésnek is.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10) Az agresszív gyermek lehetőleg ne kapjon figyelmet erőszakos magatartásán keresztül. </text:p>
      <text:p text:style-name="Preformatted_20_Text">A negatív viselkedési módot szándékosan mellőzni szükséges.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11) A felnőtt-gyermek kommunikációjában világos, egyértelmű, konstruktív beszédhelyzet </text:p>
      <text:p text:style-name="Preformatted_20_Text">jelenjen meg a kívánság és az elvárás megnevezésével. A kapcsolatok erősítését </text:p>
      <text:p text:style-name="Preformatted_20_Text">szolgálja a beszélő partner megbecsülése, megértése, a kompromisszum-keresés. </text:p>
      <text:p text:style-name="Preformatted_20_Text">Mellőzendő: a megbántás, a hibáztatás, a kritizálás, a kioktatás, a kiabálás, a </text:p>
      <text:p text:style-name="Preformatted_20_Text">panaszkodás és a prédikálás. (Az óvodapedagógus minden gyermeknek biztosítsa a </text:p>
      <text:p text:style-name="Preformatted_20_Text">személyes perceket, hogy a kapcsolatfelvevő képességüket megerősítse. Ezekben a </text:p>
      <text:p text:style-name="Preformatted_20_Text">beszélgetésekben a mások és a saját érzés elfogadása és megfogalmazása is kapjon </text:p>
      <text:p text:style-name="Preformatted_20_Text">hangot.)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12) A gyermekek viselkedéskultúráját fejlessze a felnőttek példája, bátorítása, türelme, </text:p>
      <text:p text:style-name="Preformatted_20_Text"><text:soft-page-break/>bizalomelőlege és az a szemlélete, ami a sikert észreveteti, és a sikertelenséget segít </text:p>
      <text:p text:style-name="Preformatted_20_Text">elviselni.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13) Tilalom helyett a felnőttek adjanak választási lehetőséget a gyermekeknek, hogy önálló </text:p>
      <text:p text:style-name="Preformatted_20_Text">döntéseket hozhassanak, és képessé váljanak a változásra. A felnőtt örömével jelezze </text:p>
      <text:p text:style-name="Preformatted_20_Text">dicséretét, s csak félelemkeltés nélkül jelölje meg a veszélyeket, problémákat.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14) A felnőtt használja fel a humort a szeretetkapcsolat kialakításához. (A humor a </text:p>
      <text:p text:style-name="Preformatted_20_Text">feszültséget feloldhatja, a görcsösséget megszüntetheti.) </text:p>
      <text:p text:style-name="Preformatted_20_Text"/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A bátorító nevelés elveit ismerjék meg a szülők, kapjon helyet a csoportok információs </text:p>
      <text:p text:style-name="Preformatted_20_Text">tábláin. </text:p>
      <text:p text:style-name="Preformatted_20_Text"/>
      <text:p text:style-name="Preformatted_20_Text"><text:s/>Az óvodapedagógus elemezze, vizsgálja a gyermekek társas viselkedését, kapcsolatát. </text:p>
      <text:p text:style-name="Preformatted_20_Text"/>
      <text:p text:style-name="Preformatted_20_Text">Használjon minél több játékos eszközt az egyéni jellemzők kimutatásához. </text:p>
      <text:p text:style-name="Preformatted_20_Text"/>
      <text:p text:style-name="Preformatted_20_Text"><text:s/></text:p>
      <text:p text:style-name="Preformatted_20_Text"/>
      <text:p text:style-name="Preformatted_20_Text">6.2.3. A fejlődés várható eredménye az óvodáskor végén </text:p>
      <text:p text:style-name="Preformatted_20_Text"/>
      <text:p text:style-name="Preformatted_20_Text"><text:s/></text:p>
      <text:p text:style-name="Preformatted_20_Text"/>
      <text:p text:style-name="Preformatted_20_Text">. Ragaszkodnak óvodájukhoz, a kisebb gyermekekhez, felnőttekhez. Ezt érzelmekben, </text:p>
      <text:p text:style-name="Preformatted_20_Text">szavakban, tettekben hozzák nyilvánosságra. </text:p>
      <text:p text:style-name="Preformatted_20_Text">. A gyermekek igényévé válik a helyes viselkedés és cselekvés szabályaihoz való </text:p>
      <text:p text:style-name="Preformatted_20_Text">alkalmazkodás, egymást megkérik ezek betartására. </text:p>
      <text:p text:style-name="Preformatted_20_Text">. A felnőtt kérése nélkül is segítenek egymásnak, együtt éreznek a közösség tagjaival, a </text:p>
      <text:p text:style-name="Preformatted_20_Text">közösségért szívesen dolgoznak, bíznak önmaguk képességeiben. </text:p>
      <text:p text:style-name="Preformatted_20_Text">. Konfliktusos helyzetben társaikkal egyezkednek. </text:p>
      <text:p text:style-name="Preformatted_20_Text">. Érdeklődnek társaik, barátaik iránt. A csoportba érkező vendégeket szeretettel fogadják. </text:p>
      <text:p text:style-name="Preformatted_20_Text">Óvodán kívül, ha találkoznak, szeretettel köszöntik egymást. </text:p>
      <text:p text:style-name="Preformatted_20_Text">. Szavak nélkül is értik környezetük jelzéseit, érzéseit. </text:p>
      <text:p text:style-name="Preformatted_20_Text">. Ismerik saját képességüket, tudják értékeiket, de azt is meg tudják fogalmazni, melyek a </text:p>
      <text:p text:style-name="Preformatted_20_Text">hiányosságaik. </text:p>
      <text:p text:style-name="Preformatted_20_Text">. Érvényesítik kezdeményezőkészségüket, kinyilvánítják tartósabb érdeklődésüket. </text:p>
      <text:p text:style-name="Preformatted_20_Text">Igyekeznek legyőzni a felmerülő akadályokat. Éretté válnak az iskolába lépésre.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><text:soft-page-break/></text:p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7. Az anyanyelvi, az értelmi fejlesztés és nevelés megvalósítása </text:p>
      <text:p text:style-name="Preformatted_20_Text"/>
      <text:p text:style-name="Preformatted_20_Text">7.1. Anyanyelvi nevelés </text:p>
      <text:p text:style-name="Preformatted_20_Text"/>
      <text:p text:style-name="Preformatted_20_Text"><text:s/></text:p>
      <text:p text:style-name="Preformatted_20_Text"/>
      <text:p text:style-name="Preformatted_20_Text">Az anyanyelvi nevelés valamennyi tevékenységi forma keretében megvalósul. Az anyanyelv </text:p>
      <text:p text:style-name="Preformatted_20_Text">fejlesztése és a kommunikáció különböző formáinak alakítása az óvodai élet egészében jelen </text:p>
      <text:p text:style-name="Preformatted_20_Text">van. Az anyanyelv ismeretére, megbecsülésére nevelés közben figyelmet fordítunk a </text:p>
      <text:p text:style-name="Preformatted_20_Text">gyermek természetes beszéd- és kommunikációs kedvének fenntartására, ösztönzésére, a </text:p>
      <text:p text:style-name="Preformatted_20_Text">gyermek meghallgatására, a gyermeki kérdések támogatására. </text:p>
      <text:p text:style-name="Preformatted_20_Text"/>
      <text:p text:style-name="Preformatted_20_Text"><text:soft-page-break/>A meghitt beszélgetésekkel erősítjük a gyermekek kommunikációs aktivitását, </text:p>
      <text:p text:style-name="Preformatted_20_Text">beszélőkedvét. </text:p>
      <text:p text:style-name="Preformatted_20_Text"/>
      <text:p text:style-name="Preformatted_20_Text">7.2. Az értelmi nevelés </text:p>
      <text:p text:style-name="Preformatted_20_Text"/>
      <text:p text:style-name="Preformatted_20_Text"><text:s/></text:p>
      <text:p text:style-name="Preformatted_20_Text"/>
      <text:p text:style-name="Preformatted_20_Text">Az óvodai nevelés során a gyermekek egyéni érdeklődésére, kíváncsiságára, meglévő </text:p>
      <text:p text:style-name="Preformatted_20_Text">tapasztalataira, élményeire és ismereteire építve változatos tevékenységeken keresztül </text:p>
      <text:p text:style-name="Preformatted_20_Text">biztosítunk további élményeket és tapasztalatokat a természeti és társadalmi környezetről. </text:p>
      <text:p text:style-name="Preformatted_20_Text"/>
      <text:p text:style-name="Preformatted_20_Text">Az értelmi nevelés során rendszerezzük és bővítjük a gyermekek spontán és tervezetten </text:p>
      <text:p text:style-name="Preformatted_20_Text">szerzett ismereteit, valamint lehetőséget biztosítunk azok különböző tevékenységekben és </text:p>
      <text:p text:style-name="Preformatted_20_Text">élethelyzetekben való gyakorlására. </text:p>
      <text:p text:style-name="Preformatted_20_Text"/>
      <text:p text:style-name="Preformatted_20_Text">Valamennyi értelmi képesség, különösen a képzelet és a kreativitás fejlődését ösztönző </text:p>
      <text:p text:style-name="Preformatted_20_Text">környezet biztosításával segítjük. 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8. A program tevékenységi kerete </text:p>
      <text:p text:style-name="Preformatted_20_Text"/>
      <text:p text:style-name="Preformatted_20_Text">8.1. Hagyományőrzés, népszokások </text:p>
      <text:p text:style-name="Preformatted_20_Text"/>
      <text:p text:style-name="Preformatted_20_Text"><text:s/></text:p>
      <text:p text:style-name="Preformatted_20_Text"/>
      <text:p text:style-name="Preformatted_20_Text">Ez a program a hagyományőrzést, a népi kultúra ápolását az óvodapedagógusok feladatának </text:p>
      <text:p text:style-name="Preformatted_20_Text">tekinti. </text:p>
      <text:p text:style-name="Preformatted_20_Text"/>
      <text:p text:style-name="Preformatted_20_Text">Ennek megvalósulása érdekében beépítjük a kisgyermek nevelésébe mindazon értékeket, </text:p>
      <text:p text:style-name="Preformatted_20_Text">amelyeket a környezet megőrzött, vagy a folklór az óvodások számára megőrzésre </text:p>
      <text:p text:style-name="Preformatted_20_Text">érdemesnek tart. </text:p>
      <text:p text:style-name="Preformatted_20_Text"/>
      <text:p text:style-name="Preformatted_20_Text">Olyan légkört teremtünk, amelyben az óvodába lépés első pillanatától a nevelés szerves </text:p>
      <text:p text:style-name="Preformatted_20_Text">részeként van jelen a hagyományápolás. Így a modern világgal ötvöződve tovább él népünk </text:p>
      <text:p text:style-name="Preformatted_20_Text">nemzeti gyökere, s a mai gyerekek is megismerhetik szépségét, értékét. </text:p>
      <text:p text:style-name="Preformatted_20_Text"/>
      <text:p text:style-name="Preformatted_20_Text">A program olyan óvodapedagógust igényel, aki ragaszkodik népünk múltjához, képes </text:p>
      <text:p text:style-name="Preformatted_20_Text">azonosulni és közvetíteni azt. Tudja a népszokások eredetét, ismeri azok lényegét, </text:p>
      <text:p text:style-name="Preformatted_20_Text">hiedelemvilágát, jelképeit. Jártasságra tett szert a kézművességben, számos népi játékot, </text:p>
      <text:p text:style-name="Preformatted_20_Text">népmesét, népdalt ismer. Nagyon fontos, hogy lakóhelyének hagyományai szerint tervezze </text:p>
      <text:p text:style-name="Preformatted_20_Text">meg a feladatát. Gyűjtse össze azokat a szokásőrző tevékenységeket, amelyek a </text:p>
      <text:p text:style-name="Preformatted_20_Text">természethez, az embertársakhoz kötődnek. A hagyományőrzés úgy marad fenn, ha családtól </text:p>
      <text:p text:style-name="Preformatted_20_Text">családig, gyermektől gyermekig, óvodapedagógustól óvodapedagógusig, szájról szájra </text:p>
      <text:p text:style-name="Preformatted_20_Text">hagyományozódik. </text:p>
      <text:p text:style-name="Preformatted_20_Text"/>
      <text:p text:style-name="Preformatted_20_Text">Minden jeles napot egy hosszabb előkészülettel vezetünk be, amelyhez a gyermekek </text:p>
      <text:p text:style-name="Preformatted_20_Text">kíváncsiságát kielégítve, folyamatosan változatos tevékenységet biztosítunk. </text:p>
      <text:p text:style-name="Preformatted_20_Text"><text:soft-page-break/>A hagyományápolás tartalmát minden esetben a helyi szokásoknak megfelelően alakítjuk. </text:p>
      <text:p text:style-name="Preformatted_20_Text"/>
      <text:p text:style-name="Preformatted_20_Text">A kicsik még szemlélői, a nagyobbak részesei, a legnagyobbak pedig már szereplői is e </text:p>
      <text:p text:style-name="Preformatted_20_Text">tevékenységeknek. </text:p>
      <text:p text:style-name="Preformatted_20_Text"/>
      <text:p text:style-name="Preformatted_20_Text">A hagyományápolás az együttjátszás, a várakozás, a tervezgetés, az együttműködés </text:p>
      <text:p text:style-name="Preformatted_20_Text">örömteli tevékenysége. </text:p>
      <text:p text:style-name="Preformatted_20_Text"/>
      <text:p text:style-name="Preformatted_20_Text">8.2. Óvodánk jeles napjai </text:p>
      <text:p text:style-name="Preformatted_20_Text"/>
      <text:p text:style-name="Preformatted_20_Text"><text:s/></text:p>
      <text:p text:style-name="Preformatted_20_Text"/>
      <text:p text:style-name="Preformatted_20_Text">Az ősz jeles napjai, ünnepei: </text:p>
      <text:p text:style-name="Preformatted_20_Text"/>
      <text:p text:style-name="Preformatted_20_Text">. Óvodás-váró galéria </text:p>
      <text:p text:style-name="Preformatted_20_Text">. A magyar népmese napja (szeptember 30.) </text:p>
      <text:p text:style-name="Preformatted_20_Text">. A zene világnapja (okt. 1.) </text:p>
      <text:p text:style-name="Preformatted_20_Text">. Az emlékezés napja (okt. 4.) </text:p>
      <text:p text:style-name="Preformatted_20_Text">. Őszi galéria megnyitó </text:p>
      <text:p text:style-name="Preformatted_20_Text">. Ovi-szüret, szüreti felvonulás (szeptember-október) </text:p>
      <text:p text:style-name="Preformatted_20_Text">. Őszi évszakzáró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A tél jeles napjai, ünnepei: </text:p>
      <text:p text:style-name="Preformatted_20_Text"/>
      <text:p text:style-name="Preformatted_20_Text">. Advent </text:p>
      <text:p text:style-name="Preformatted_20_Text">. Téli galéria megnyitó </text:p>
      <text:p text:style-name="Preformatted_20_Text">. Mikulás </text:p>
      <text:p text:style-name="Preformatted_20_Text">. Karácsony </text:p>
      <text:p text:style-name="Preformatted_20_Text">. Vackor-nap </text:p>
      <text:p text:style-name="Preformatted_20_Text">. Farsang </text:p>
      <text:p text:style-name="Preformatted_20_Text">. Téli évszakzáró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A tavasz jeles napjai, ünnepei: </text:p>
      <text:p text:style-name="Preformatted_20_Text"/>
      <text:p text:style-name="Preformatted_20_Text">. Március 15. </text:p>
      <text:p text:style-name="Preformatted_20_Text">. Téltemető - tavaszköszöntő </text:p>
      <text:p text:style-name="Preformatted_20_Text">. Tavaszi galéria megnyitó </text:p>
      <text:p text:style-name="Preformatted_20_Text">. Húsvét </text:p>
      <text:p text:style-name="Preformatted_20_Text">. Májusfaállítás </text:p>
      <text:p text:style-name="Preformatted_20_Text">. Anyák napja </text:p>
      <text:p text:style-name="Preformatted_20_Text">. Tavaszi évszakzáró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A nyár jeles napjai, ünnepei: </text:p>
      <text:p text:style-name="Preformatted_20_Text"/>
      <text:p text:style-name="Preformatted_20_Text">. Gyermeknap - májusfa kitáncolás </text:p>
      <text:p text:style-name="Preformatted_20_Text">. Nyárelő galéria </text:p>
      <text:p text:style-name="Preformatted_20_Text">. Nagycsoportosok óvodai búcsúja </text:p>
      <text:p text:style-name="Preformatted_20_Text"/>
      <text:p text:style-name="Preformatted_20_Text"><text:soft-page-break/></text:p>
      <text:p text:style-name="Preformatted_20_Text"><text:s/></text:p>
      <text:p text:style-name="Preformatted_20_Text"/>
      <text:p text:style-name="Preformatted_20_Text">8.3. Néphagyomány ápolás, népszokások, ünnepek </text:p>
      <text:p text:style-name="Preformatted_20_Text"/>
      <text:p text:style-name="Preformatted_20_Text"><text:s/></text:p>
      <text:p text:style-name="Preformatted_20_Text"/>
      <text:p text:style-name="Preformatted_20_Text">Nevelőmunkánk fontos része az ünnepek sajátos hangulata, a hozzákötődő hagyományok, </text:p>
      <text:p text:style-name="Preformatted_20_Text">szokások felelevenítése. Az ünnepek, a szokások keretet adnak munkánknak. </text:p>
      <text:p text:style-name="Preformatted_20_Text"/>
      <text:p text:style-name="Preformatted_20_Text">A várakozás, a készülődés fokozza az ünnepekhez fűződő érzelmeket , belső tartást ad, s </text:p>
      <text:p text:style-name="Preformatted_20_Text">ezáltal kiteljesedik gyermekeink személyisége. </text:p>
      <text:p text:style-name="Preformatted_20_Text"/>
      <text:p text:style-name="Preformatted_20_Text">Feladatunknak tartjuk lakóhelyünk szokásainak, hagyományainak, kulturális értékeinek </text:p>
      <text:p text:style-name="Preformatted_20_Text">összegyűjtését, megőrzését és továbbadását a jövő számára. </text:p>
      <text:p text:style-name="Preformatted_20_Text"/>
      <text:p text:style-name="Preformatted_20_Text">Ismerjék a helyi cigányság szokásait, hagyományait, a tárgyi értékekeit, </text:p>
      <text:p text:style-name="Preformatted_20_Text">pozitív érzelmi viszonnyal forduljanak a cigányság kultúrája felé. </text:p>
      <text:p text:style-name="Preformatted_20_Text"/>
      <text:p text:style-name="Preformatted_20_Text"/>
      <text:p text:style-name="Preformatted_20_Text">9. Az óvodai élet tevékenységformái </text:p>
      <text:p text:style-name="Preformatted_20_Text"/>
      <text:p text:style-name="Preformatted_20_Text">9.1. Játék, játékba integrált tanulás </text:p>
      <text:p text:style-name="Preformatted_20_Text"/>
      <text:p text:style-name="Preformatted_20_Text">9.1.1. Játék </text:p>
      <text:p text:style-name="Preformatted_20_Text"/>
      <text:p text:style-name="Preformatted_20_Text">A játéktevékenység célja: </text:p>
      <text:p text:style-name="Preformatted_20_Text"/>
      <text:p text:style-name="Preformatted_20_Text">A belülről indított és vezérelt játéktevékenység célja a gyermekek szabad képzettársításának </text:p>
      <text:p text:style-name="Preformatted_20_Text">elősegítése. Az intellektuális, mozgásos, szociális tapasztalatok, élmények többszöri </text:p>
      <text:p text:style-name="Preformatted_20_Text">átélésével nagyfokú örömélmény biztosítása, egyéni vágyai és ötletei teljesülése. </text:p>
      <text:p text:style-name="Preformatted_20_Text">A játék sokrétű, tájékozódó tevékenységgé válása.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>Az óvodapedagógus feladatai: </text:p>
      <text:p text:style-name="Preformatted_20_Text"/>
      <text:p text:style-name="Preformatted_20_Text"/>
      <text:p text:style-name="Preformatted_20_Text">. A játékhoz szükséges feltételek biztosítása (légkör, hely, idő, eszközök, </text:p>
      <text:p text:style-name="Preformatted_20_Text">tapasztalatok, élmények). </text:p>
      <text:p text:style-name="Preformatted_20_Text">. A szűkebb és tágabb környezetből szerzett gyermeki benyomások feldolgozásának </text:p>
      <text:p text:style-name="Preformatted_20_Text">biztosítása a szabad játékban és a játékba integrált tanulás során. </text:p>
      <text:p text:style-name="Preformatted_20_Text">. A 3-6-7 éves korban megjelenő játékfajták, s azok tartalmának, minőségének </text:p>
      <text:p text:style-name="Preformatted_20_Text">gazdagítása, a gyermekek egyéni sajátosságainak figyelembe vételével. </text:p>
      <text:p text:style-name="Preformatted_20_Text">. A beszédkészség fejlesztése a játékban. </text:p>
      <text:p text:style-name="Preformatted_20_Text">. Játéksegítő módszerek alkalmazása, a játékirányítás.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9.1.1.1. A játékhoz szükséges feltételek biztosítása (légkör, hely, idő, eszközök, </text:p>
      <text:p text:style-name="Preformatted_20_Text">tapasztalatok, élmények) </text:p>
      <text:p text:style-name="Preformatted_20_Text"/>
      <text:p text:style-name="Preformatted_20_Text"/>
      <text:p text:style-name="Preformatted_20_Text"><text:soft-page-break/></text:p>
      <text:p text:style-name="Preformatted_20_Text">Kreatív, alkotó légkört elsősorban olyan játék biztosításával érhetünk el, ahol a gyermek </text:p>
      <text:p text:style-name="Preformatted_20_Text">szabadon dönthet, hogy kivel játszik, milyen játékot választ, milyen témát dolgoz fel, milyen </text:p>
      <text:p text:style-name="Preformatted_20_Text">eszközzel jeleníti meg azt, milyen helyet választ és mennyi ideig tart a játéka. Mindezekhez </text:p>
      <text:p text:style-name="Preformatted_20_Text">a feltételeket nekünk kell megteremtenünk. Az alkotó légkört tovább fokozhatja a kellő </text:p>
      <text:p text:style-name="Preformatted_20_Text">időben nyújtott segítség, megerősítés, ötlet. </text:p>
      <text:p text:style-name="Preformatted_20_Text"/>
      <text:p text:style-name="Preformatted_20_Text">A csoportban csak annyi szabályt vezetünk be, ami segíti a rugalmas, oldott légkör </text:p>
      <text:p text:style-name="Preformatted_20_Text">fenntartását, az alkotó cselekvést, a sokféle manipulációt, az elképzelések valóra váltását. </text:p>
      <text:p text:style-name="Preformatted_20_Text"/>
      <text:p text:style-name="Preformatted_20_Text">A kreatív légkör segíti az ötletek szabad áramlását, a másik gyermek meghallgatását, az </text:p>
      <text:p text:style-name="Preformatted_20_Text">alkotó együttműködés kialakulását. A szabad játék során a gyermekek feszélyezettség nélkül </text:p>
      <text:p text:style-name="Preformatted_20_Text">tudjanak önállóan vagy társaikkal önfeledten játszani. </text:p>
      <text:p text:style-name="Preformatted_20_Text"/>
      <text:p text:style-name="Preformatted_20_Text">Az óvodapedagógus őszinte játéka mély átérzésre serkenti a gyermekeket. Az oldott légkör </text:p>
      <text:p text:style-name="Preformatted_20_Text">megteremtéséhez gyakran használunk humoros kifejezéseket, tréfás szavakat, igyekszünk </text:p>
      <text:p text:style-name="Preformatted_20_Text">észrevenni a környezetben spontán megjelenő helyzetkomikumokat. </text:p>
      <text:p text:style-name="Preformatted_20_Text"/>
      <text:p text:style-name="Preformatted_20_Text"><text:s/></text:p>
      <text:p text:style-name="Preformatted_20_Text"/>
      <text:p text:style-name="Preformatted_20_Text">A különböző típusú játékokhoz szükséges helyet a gyermekek szükség szerint önállóan, </text:p>
      <text:p text:style-name="Preformatted_20_Text">vagy amíg erre nem képesek, az óvodapedagógus segítségével alakítják ki. </text:p>
      <text:p text:style-name="Preformatted_20_Text"/>
      <text:p text:style-name="Preformatted_20_Text"><text:s/>A csoportszobákban helyet adunk a többféle állandó és variálható, vagy új, elkülönített </text:p>
      <text:p text:style-name="Preformatted_20_Text">"kuckóknak". </text:p>
      <text:p text:style-name="Preformatted_20_Text"/>
      <text:p text:style-name="Preformatted_20_Text">Kialakítottuk a mesélés, bábozás, dramatizálás helyét, ahol helyet kap az átváltozáshoz </text:p>
      <text:p text:style-name="Preformatted_20_Text">szükséges kellékek "kincses ládája" is. </text:p>
      <text:p text:style-name="Preformatted_20_Text"/>
      <text:p text:style-name="Preformatted_20_Text"/>
      <text:p text:style-name="Preformatted_20_Text">Az intellektuális érzelmeket kiváltó tapasztalatszerzések során összegyűjtött tárgyak, </text:p>
      <text:p text:style-name="Preformatted_20_Text">termések, növények, képek a természet sarokban kapnak helyet, amit a gyermekek </text:p>
      <text:p text:style-name="Preformatted_20_Text">különböző szempontok alapján rendeznek el. </text:p>
      <text:p text:style-name="Preformatted_20_Text"/>
      <text:p text:style-name="Preformatted_20_Text">A rajzolásnak, festésnek, kézműves tevékenységeknek is állandó hely áll rendelkezésre. </text:p>
      <text:p text:style-name="Preformatted_20_Text">Az ehhez szükséges kellékek, anyagok, eszközök mindegyik játékidőben a gyermekek </text:p>
      <text:p text:style-name="Preformatted_20_Text">rendelkezésére állnak. </text:p>
      <text:p text:style-name="Preformatted_20_Text"/>
      <text:p text:style-name="Preformatted_20_Text">A gyermekek játéktere lényegesen megnövekedik az udvaron, ezért ösztönözzük őket arra, </text:p>
      <text:p text:style-name="Preformatted_20_Text">hogy minél több nagymozgásos tevékenységet folytassanak a szabadban. </text:p>
      <text:p text:style-name="Preformatted_20_Text"/>
      <text:p text:style-name="Preformatted_20_Text">Az időjárás függvényében segítjük az udvari szerepjátékok kibontakozását (pl. népi játékok, </text:p>
      <text:p text:style-name="Preformatted_20_Text">mozgásos játékok, színpadi játékok, ügyességi és sportjátékok feltételeinek megteremtésével </text:p>
      <text:p text:style-name="Preformatted_20_Text">stb.). </text:p>
      <text:p text:style-name="Preformatted_20_Text"/>
      <text:p text:style-name="Preformatted_20_Text"><text:s/></text:p>
      <text:p text:style-name="Preformatted_20_Text"><text:soft-page-break/></text:p>
      <text:p text:style-name="Preformatted_20_Text">A játéktevékenység az óvoda nyitva tartásával kezdődik. A gyermekek ettől kezdve </text:p>
      <text:p text:style-name="Preformatted_20_Text">szabadon választott játékkal játszanak. Biztosítjuk a szabad játékhoz szükséges időt, </text:p>
      <text:p text:style-name="Preformatted_20_Text">amelyet elősegít a folyamatos napirend és a játékba integrált tanulás. </text:p>
      <text:p text:style-name="Preformatted_20_Text"/>
      <text:p text:style-name="Preformatted_20_Text">Óvodánkban a 3-4 éves gyermekek szinte egész nap játszanak, egyedül, egymás mellett, </text:p>
      <text:p text:style-name="Preformatted_20_Text">néha összeverődve, kivéve a tisztálkodás, alvás és étkezés idejét. </text:p>
      <text:p text:style-name="Preformatted_20_Text"/>
      <text:p text:style-name="Preformatted_20_Text">Az 5-6-7 éves gyermekeknek biztosítjuk a több napon keresztül tartó játékot, hogy olyan </text:p>
      <text:p text:style-name="Preformatted_20_Text">értékes tulajdonságok, mint az állhatatosság, kitartás is kialakulhasson. </text:p>
      <text:p text:style-name="Preformatted_20_Text"/>
      <text:p text:style-name="Preformatted_20_Text"><text:s/></text:p>
      <text:p text:style-name="Preformatted_20_Text"/>
      <text:p text:style-name="Preformatted_20_Text">A kreativitást kibontakoztató játékeszközök olyan kellékei a cselekvésnek, amelyek </text:p>
      <text:p text:style-name="Preformatted_20_Text">gazdagítják a gyermekek elképzelését. A játékhoz olyan eszközöket biztosítunk, melyek </text:p>
      <text:p text:style-name="Preformatted_20_Text">ízlésesek, praktikusak, alkotó készséget fejlesztők, színesek, jó minőségűek, egyszerű </text:p>
      <text:p text:style-name="Preformatted_20_Text">félkész játékok. </text:p>
      <text:p text:style-name="Preformatted_20_Text"/>
      <text:p text:style-name="Preformatted_20_Text">A kisebb gyermekek számára elsősorban az érzelmi kötődést segítő, másodsorban a </text:p>
      <text:p text:style-name="Preformatted_20_Text">hagyományos szerepjátékhoz szükséges kellékeket kell biztosítani, amelyek ösztönzőleg </text:p>
      <text:p text:style-name="Preformatted_20_Text">hatnak az élmények, tapasztalatok többszöri átélésére. Mindezeket egészíti ki az esztétikai </text:p>
      <text:p text:style-name="Preformatted_20_Text">nevelés eszköztára. </text:p>
      <text:p text:style-name="Preformatted_20_Text"/>
      <text:p text:style-name="Preformatted_20_Text">A lehetőségeinkhez képest igyekszünk bővíteni a nagyobb gyermekek eszközválasztékát, </text:p>
      <text:p text:style-name="Preformatted_20_Text">elsősorban a szimbolikus szerepjátékokhoz kapcsolódó kellékekkel, félkész játékokkal, az </text:p>
      <text:p text:style-name="Preformatted_20_Text">azonosulást segítő ruhadarabokkal, másodsorban értelem- és képességfejlesztő játékokkal. </text:p>
      <text:p text:style-name="Preformatted_20_Text"/>
      <text:p text:style-name="Preformatted_20_Text">Az udvari játékok zömmel a gyerekek nagymozgását, valamint homokozó tevékenységét </text:p>
      <text:p text:style-name="Preformatted_20_Text">elégítik ki. </text:p>
      <text:p text:style-name="Preformatted_20_Text"/>
      <text:p text:style-name="Preformatted_20_Text">A gyermekek a környezetükből szerzett tapasztalatokkal, élményekkel gazdagítják a játék </text:p>
      <text:p text:style-name="Preformatted_20_Text">tartalmát. Lehetővé tesszük, hogy a családban, az óvodában, a tágabb természeti- és </text:p>
      <text:p text:style-name="Preformatted_20_Text">társadalmi környezetben szerzett tapasztalatokat újra és újra a játékban is átélhessék. </text:p>
      <text:p text:style-name="Preformatted_20_Text"/>
      <text:p text:style-name="Preformatted_20_Text">A programban kiemelt szerepet kapnak a séták, kastélyparki programok, kirándulások. </text:p>
      <text:p text:style-name="Preformatted_20_Text"/>
      <text:p text:style-name="Preformatted_20_Text">Ezek fejlesztő hatása meg kell, hogy mutatkozzon a gyermekek tapasztalat-gazdagságában. </text:p>
      <text:p text:style-name="Preformatted_20_Text"/>
      <text:p text:style-name="Preformatted_20_Text"><text:s/></text:p>
      <text:p text:style-name="Preformatted_20_Text"/>
      <text:p text:style-name="Preformatted_20_Text">9.1.1.2. A 3-6-7 éves korban megjelenő játékfajták, s azok tartalmának, minőségének </text:p>
      <text:p text:style-name="Preformatted_20_Text">alakítása, a gyermekek egyéni sajátosságaihoz igazodva </text:p>
      <text:p text:style-name="Preformatted_20_Text"/>
      <text:p text:style-name="Preformatted_20_Text"/>
      <text:p text:style-name="Preformatted_20_Text"/>
      <text:p text:style-name="Preformatted_20_Text">A gyermekek játékában keverednek a különböző játékfajták, folytatódik az a fajta <text:soft-page-break/>manuálás, </text:p>
      <text:p text:style-name="Preformatted_20_Text">amely a játékeszközök rakosgatásában érhető tetten, vagyis a gyakorló játék. Ezért legyen </text:p>
      <text:p text:style-name="Preformatted_20_Text">módjuk megismerni az eszközök, tárgyak különböző tulajdonságait, mert a véletlen </text:p>
      <text:p text:style-name="Preformatted_20_Text">cselekvéshez kapcsolódó "AHA" élmény sokféle felfedezési lehetőséget tartogat számukra. </text:p>
      <text:p text:style-name="Preformatted_20_Text">Ez az örömérzés ad alapot a cselekvés többszöri megismétléséhez, amely szinte ritmikusan </text:p>
      <text:p text:style-name="Preformatted_20_Text">jelentkezik. Ezek a tevékenységek jól fejlesztik a szem-kéz koordinációt és dominanciát és </text:p>
      <text:p text:style-name="Preformatted_20_Text">hatnak a laterális dominancia kialakulására is. </text:p>
      <text:p text:style-name="Preformatted_20_Text"/>
      <text:p text:style-name="Preformatted_20_Text">Érdeklődéssel kísérjük a gyermekek halandzsa-beszédét. A többszöri ismétléssel </text:p>
      <text:p text:style-name="Preformatted_20_Text">elmondott szöveg ritmusa a gyermekekben pozitív érzelmet kelt. </text:p>
      <text:p text:style-name="Preformatted_20_Text"/>
      <text:p text:style-name="Preformatted_20_Text">Az udvaron is biztosítjuk a gyakorló játék lehetőségeit. Erre legalkalmasabb a homok, </text:p>
      <text:p text:style-name="Preformatted_20_Text">kavics és olyan kisebb-nagyobb tárgyak, amelyet a gyermek saját szabályai szerint </text:p>
      <text:p text:style-name="Preformatted_20_Text">rakosgathat. </text:p>
      <text:p text:style-name="Preformatted_20_Text"/>
      <text:p text:style-name="Preformatted_20_Text"/>
      <text:p text:style-name="Preformatted_20_Text">Segítjük a gyermek játékának továbbfejlődését. </text:p>
      <text:p text:style-name="Preformatted_20_Text"/>
      <text:p text:style-name="Preformatted_20_Text"><text:s/></text:p>
      <text:p text:style-name="Preformatted_20_Text"/>
      <text:p text:style-name="Preformatted_20_Text">Már a legkisebbeknél is megjelenik a szerepjáték. Mi, óvodapedagógusok szervezünk ilyen </text:p>
      <text:p text:style-name="Preformatted_20_Text">játékokat és magunk is vállalunk szerepeket, hogy a különböző szerepek megformálása </text:p>
      <text:p text:style-name="Preformatted_20_Text">minta legyen a közös cselekvéshez. Ehhez biztosítjuk a feltételeket is. A gyermekek </text:p>
      <text:p text:style-name="Preformatted_20_Text">szerepvállalását segítjük indirekt módon, hogy a szimbólumok, a "mintha" helyzetek minél </text:p>
      <text:p text:style-name="Preformatted_20_Text">gyakrabban megjelenhessenek. </text:p>
      <text:p text:style-name="Preformatted_20_Text"/>
      <text:p text:style-name="Preformatted_20_Text"><text:s/></text:p>
      <text:p text:style-name="Preformatted_20_Text"/>
      <text:p text:style-name="Preformatted_20_Text">A rendszeres, többször ismétlődő meseélmény igazi táptalaja a dramatikus játéknak, </text:p>
      <text:p text:style-name="Preformatted_20_Text">bábozásnak. A mesék megelevenítésében modellt adunk egy-egy szereplő </text:p>
      <text:p text:style-name="Preformatted_20_Text">megformálásához. </text:p>
      <text:p text:style-name="Preformatted_20_Text"/>
      <text:p text:style-name="Preformatted_20_Text">A bábozás először az óvodapedagógus előadásával jelenik meg az óvodában. </text:p>
      <text:p text:style-name="Preformatted_20_Text"/>
      <text:p text:style-name="Preformatted_20_Text">Minden csoportnak van kedvenc bábja, akinek szívesen elmondják sikereiket, örömüket, </text:p>
      <text:p text:style-name="Preformatted_20_Text">bánatukat. Ezt a bábot is a többi közé helyezzük, hogy a gyermekek játszhassanak vele, </text:p>
      <text:p text:style-name="Preformatted_20_Text">tapogathassák, megszeretgethessék. </text:p>
      <text:p text:style-name="Preformatted_20_Text"/>
      <text:p text:style-name="Preformatted_20_Text">Alkalmazzuk a drámapedagógia elemeit is. A jól megválasztott vizuális-, fantázia-, </text:p>
      <text:p text:style-name="Preformatted_20_Text">mimetikus-, szimbolikus-, bizalom-, néma- és szituációs játékok segítik az önkifejezést, a </text:p>
      <text:p text:style-name="Preformatted_20_Text">beleélő képesség kibontakoztatását. </text:p>
      <text:p text:style-name="Preformatted_20_Text"/>
      <text:p text:style-name="Preformatted_20_Text"><text:s/></text:p>
      <text:p text:style-name="Preformatted_20_Text"/>
      <text:p text:style-name="Preformatted_20_Text">A gyermek a konstrukciós játékában minél gyakrabban élje át az "én készítettem" alkotás </text:p>
      <text:p text:style-name="Preformatted_20_Text">örömét, mely eredményezheti a sokféle formájú játékelemből kialakított forma-, szín- és </text:p>
      <text:p text:style-name="Preformatted_20_Text">térvariált gazdagságot. </text:p>
      <text:p text:style-name="Preformatted_20_Text"><text:soft-page-break/></text:p>
      <text:p text:style-name="Preformatted_20_Text"><text:s/></text:p>
      <text:p text:style-name="Preformatted_20_Text"/>
      <text:p text:style-name="Preformatted_20_Text">A konstrukciós játékhoz kapcsolva megjelenik a barkácsolás, elsősorban az </text:p>
      <text:p text:style-name="Preformatted_20_Text">óvodapedagógus által barkácsolt kellékek készítésével, amit a gyermek aktív bevonásával </text:p>
      <text:p text:style-name="Preformatted_20_Text">hozunk létre. </text:p>
      <text:p text:style-name="Preformatted_20_Text"/>
      <text:p text:style-name="Preformatted_20_Text"><text:s/></text:p>
      <text:p text:style-name="Preformatted_20_Text"/>
      <text:p text:style-name="Preformatted_20_Text">Óvodánk a gyermekeknek olyan nyugalmas udvarrészt biztosít, ahol szabadon </text:p>
      <text:p text:style-name="Preformatted_20_Text">kezdeményezhetik az egyszerű szabályokhoz kötött népi játékokat, énekes játékokat, </text:p>
      <text:p text:style-name="Preformatted_20_Text">ügyességi játékokat. Az óvodapedagógusok felajánlanak olyan szabályjátékot, amelyet a </text:p>
      <text:p text:style-name="Preformatted_20_Text">gyermek könnyen betarthat és szívesen, önállóan is kezdeményezhet. Adja meg a </text:p>
      <text:p text:style-name="Preformatted_20_Text">gyermekeknek azt a lehetőséget, hogy ők is létrehozhassanak szabályokat. </text:p>
      <text:p text:style-name="Preformatted_20_Text"/>
      <text:p text:style-name="Preformatted_20_Text">Legyenek a játék vezetői maguk a gyermekek is. </text:p>
      <text:p text:style-name="Preformatted_20_Text"/>
      <text:p text:style-name="Preformatted_20_Text">Mi, óvodapedagógusok a szülők, a gyermekek bevonásával barkácsolunk különböző típusú </text:p>
      <text:p text:style-name="Preformatted_20_Text">bábokat, hogy együttes, cselekvő megjelenítésre ösztönözzük őket. </text:p>
      <text:p text:style-name="Preformatted_20_Text"/>
      <text:p text:style-name="Preformatted_20_Text">A szerepjátékot és a dramatizálást a gyermekek kiegészítik építő, konstrukciós játékkal, </text:p>
      <text:p text:style-name="Preformatted_20_Text">később létrehoznak bonyolultabb formákat, tárgyakat, alkotásokat. </text:p>
      <text:p text:style-name="Preformatted_20_Text"/>
      <text:p text:style-name="Preformatted_20_Text">A játékformákban szerepeltetjük a hagyományok, szokások továbbörökítését. </text:p>
      <text:p text:style-name="Preformatted_20_Text"/>
      <text:p text:style-name="Preformatted_20_Text"><text:s/></text:p>
      <text:p text:style-name="Preformatted_20_Text"/>
      <text:p text:style-name="Preformatted_20_Text">9.1.1.3. A gyermekek beszédkészségének fejlesztése a játékban </text:p>
      <text:p text:style-name="Preformatted_20_Text"/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A játék számtalan lehetőséget teremt a kommunikációra, a párbeszédek kialakítására. </text:p>
      <text:p text:style-name="Preformatted_20_Text"/>
      <text:p text:style-name="Preformatted_20_Text">Beszédünk modellértékű a gyermeknek a szókapcsolatok, a kommunikáció, a nonverbális </text:p>
      <text:p text:style-name="Preformatted_20_Text">jelzések (mimika, gesztus), a beszéd hatáselemeinek (hanglejtés, hangsúly, hangerő, ritmus, </text:p>
      <text:p text:style-name="Preformatted_20_Text">dallam, szünet) megfigyelése tekintetében. </text:p>
      <text:p text:style-name="Preformatted_20_Text"/>
      <text:p text:style-name="Preformatted_20_Text">A hangszínnel, hangerővel bánni tudást leginkább a báb- és a dramatikus játék segíti elő. </text:p>
      <text:p text:style-name="Preformatted_20_Text"/>
      <text:p text:style-name="Preformatted_20_Text">Az óvodapedagógus által kezdeményezett anyanyelvi játékok mintát adnak az artikuláció, </text:p>
      <text:p text:style-name="Preformatted_20_Text">szókincs, kifejezőkészség fejlesztéséhez (pl. hangutánzó játékok, fonémahallás fejlesztő </text:p>
      <text:p text:style-name="Preformatted_20_Text">játékok, légzési technikát segítő játékok, szinonimakereső játékok, stb.). 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><text:soft-page-break/></text:p>
      <text:p text:style-name="Preformatted_20_Text">9.1.1.4. Az óvodapedagógus játéksegítő módszerei, a játékirányítás feladatai </text:p>
      <text:p text:style-name="Preformatted_20_Text"/>
      <text:p text:style-name="Preformatted_20_Text"/>
      <text:p text:style-name="Preformatted_20_Text"/>
      <text:p text:style-name="Preformatted_20_Text">A játék folyamatában az óvodapedagógus tudatos jelenléte biztosítja az élményszerű, </text:p>
      <text:p text:style-name="Preformatted_20_Text"/>
      <text:p text:style-name="Preformatted_20_Text">elmélyült gyermeki játékot. </text:p>
      <text:p text:style-name="Preformatted_20_Text"/>
      <text:p text:style-name="Preformatted_20_Text">Az óvodapedagógus játéksegítő módszerei szituációtól függőek. Nyugodt játék esetén, vagy </text:p>
      <text:p text:style-name="Preformatted_20_Text">ha érezhető, hogy a gyermekek problémamegoldóak, irányításunk játékot követő, szemlélő, </text:p>
      <text:p text:style-name="Preformatted_20_Text">hagyjuk őket cselekedni. Az óvodában fontos a szabad játék túlsúlyának érvényesülése. </text:p>
      <text:p text:style-name="Preformatted_20_Text"/>
      <text:p text:style-name="Preformatted_20_Text">Kiscsoportosok esetében - ha szükség van rá - játékot kezdeményező, modellnyújtó </text:p>
      <text:p text:style-name="Preformatted_20_Text">játszótársakká válunk. Ebben a játékhelyzetben is megmutatkozik támogató, engedő és </text:p>
      <text:p text:style-name="Preformatted_20_Text">elfogadó magatartásunk. </text:p>
      <text:p text:style-name="Preformatted_20_Text"/>
      <text:p text:style-name="Preformatted_20_Text">Segítünk azok játékában, akik kevésbé kreatívak, ötletszegények. </text:p>
      <text:p text:style-name="Preformatted_20_Text"/>
      <text:p text:style-name="Preformatted_20_Text">Abban az esetben avatkozunk bele a játékba, ha a gyermekek durvák egymáshoz, vagy ha </text:p>
      <text:p text:style-name="Preformatted_20_Text">veszélyeztetik egymás épségét, játékát. </text:p>
      <text:p text:style-name="Preformatted_20_Text"/>
      <text:p text:style-name="Preformatted_20_Text">9.1.1.5. A fejlődés várható eredménye az óvodáskor végén </text:p>
      <text:p text:style-name="Preformatted_20_Text"/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. A gyermekek képesek állhatatosan, több napon keresztül egy azon játéktémában, </text:p>
      <text:p text:style-name="Preformatted_20_Text">együttesen részt venni. </text:p>
      <text:p text:style-name="Preformatted_20_Text">. Játékukban dominánsan jelentkezik a szerepjáték. </text:p>
      <text:p text:style-name="Preformatted_20_Text">. Az ismert meséket többször dramatizálják, bábokkal eljátsszák. </text:p>
      <text:p text:style-name="Preformatted_20_Text">. Bonyolult építményeket képesek létrehozni. </text:p>
      <text:p text:style-name="Preformatted_20_Text">. Élvezik a szabályjátékot, és képesek a normák betartására. </text:p>
      <text:p text:style-name="Preformatted_20_Text">. Társas viselkedésükben megjelennek az óvoda által preferált viselkedési szabályok. </text:p>
      <text:p text:style-name="Preformatted_20_Text">. Interakciójuk gazdag, kulturált és érthető.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9.1.2. Játékba integrált tanulás </text:p>
      <text:p text:style-name="Preformatted_20_Text"/>
      <text:p text:style-name="Preformatted_20_Text"><text:s/></text:p>
      <text:p text:style-name="Preformatted_20_Text"/>
      <text:p text:style-name="Preformatted_20_Text">Pedagógiai programunk felfogása szerint a játékba integrált tanulás azt jelenti, hogy az </text:p>
      <text:p text:style-name="Preformatted_20_Text">óvodapedagógus által kezdeményezett tevékenységek a játékidőbe ékelődnek, tagolódnak. </text:p>
      <text:p text:style-name="Preformatted_20_Text">A tanulás feltétele a gyermek cselekvő aktivitása, a közvetlen, sok érzékszervét </text:p>
      <text:p text:style-name="Preformatted_20_Text">foglalkoztató tapasztalás, felfedezés lehetőségének biztosítása, kreativitásának erősítése. </text:p>
      <text:p text:style-name="Preformatted_20_Text">A gyermekek a tevékenységek befejezése után igényük szerint visszatérhetnek eredeti </text:p>
      <text:p text:style-name="Preformatted_20_Text"><text:soft-page-break/>játékukhoz vagy újat kezdhetnek.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9.2. A környezet tevékeny megszerettetése </text:p>
      <text:p text:style-name="Preformatted_20_Text"/>
      <text:p text:style-name="Preformatted_20_Text"><text:s/></text:p>
      <text:p text:style-name="Preformatted_20_Text"/>
      <text:p text:style-name="Preformatted_20_Text">A tevékenység célja: </text:p>
      <text:p text:style-name="Preformatted_20_Text"/>
      <text:p text:style-name="Preformatted_20_Text">A közvetlen és tágabb környezet felfedezése során a gyermekek pozitív érzelmi </text:p>
      <text:p text:style-name="Preformatted_20_Text">viszonyának, elemi ismeretének kialakítása a természeti, emberi, tárgyi világ értékei iránt. </text:p>
      <text:p text:style-name="Preformatted_20_Text"/>
      <text:p text:style-name="Preformatted_20_Text">A szülőföld, az ott élő emberek, a hazai táj, a helyi hagyományok és néphagyományok, </text:p>
      <text:p text:style-name="Preformatted_20_Text">szokások, a családi és a tárgyi kultúra értékeinek megismertetése, ezek iránti szeretet </text:p>
      <text:p text:style-name="Preformatted_20_Text">kialakítása, védelme. </text:p>
      <text:p text:style-name="Preformatted_20_Text"/>
      <text:p text:style-name="Preformatted_20_Text">A környezet megismerése közben a gyermekek mennyiségi, alaki, nagyságbeli, tér- és </text:p>
      <text:p text:style-name="Preformatted_20_Text">síkbeli szemléletének alakítása. </text:p>
      <text:p text:style-name="Preformatted_20_Text"/>
      <text:p text:style-name="Preformatted_20_Text">Önmaguk elemi ismereteinek elsajátítása. </text:p>
      <text:p text:style-name="Preformatted_20_Text"/>
      <text:p text:style-name="Preformatted_20_Text">A cigány szokások, népviseleti hagyományok, tárgyi jellemzők megismertetése, valamint </text:p>
      <text:p text:style-name="Preformatted_20_Text">ezek tiszteletére, megbecsülésére nevelés.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>Az óvodapedagógus feladatai: </text:p>
      <text:p text:style-name="Preformatted_20_Text"/>
      <text:p text:style-name="Preformatted_20_Text"><text:soft-page-break/></text:p>
      <text:p text:style-name="Preformatted_20_Text">. A 3-6-7 éves korú gyermekeknek tervezhető hagyományos és helyi tartalmak </text:p>
      <text:p text:style-name="Preformatted_20_Text">összeállítása környezetük értékeinek felfedezése és megszerettetése érdekében. </text:p>
      <text:p text:style-name="Preformatted_20_Text">. A tevékenység differenciált szervezeti formáinak megteremtése. </text:p>
      <text:p text:style-name="Preformatted_20_Text">. A gyermekek kommunikációs készségének fejlesztése a közvetlen tapasztalat- és </text:p>
      <text:p text:style-name="Preformatted_20_Text">ismeretszerzés során. </text:p>
      <text:p text:style-name="Preformatted_20_Text"/>
      <text:p text:style-name="Preformatted_20_Text"/>
      <text:p text:style-name="Preformatted_20_Text">9.2.1. A 3-6-7 éves korú gyermekeknek tervezhető hagyományos és helyi tartalmak </text:p>
      <text:p text:style-name="Preformatted_20_Text">összeállítása környezetük értékeinek felfedezése és megszerettetése érdekében </text:p>
      <text:p text:style-name="Preformatted_20_Text"/>
      <text:p text:style-name="Preformatted_20_Text"><text:s/></text:p>
      <text:p text:style-name="Preformatted_20_Text"/>
      <text:p text:style-name="Preformatted_20_Text">A gyermekek a közvetlen környezetükben fontos, hogy érzékeljék a környezet esztétikumát: </text:p>
      <text:p text:style-name="Preformatted_20_Text">hangokat, színeket, illatokat, formákat, az élet ritmikusságát. </text:p>
      <text:p text:style-name="Preformatted_20_Text"/>
      <text:p text:style-name="Preformatted_20_Text">A 3-4 éves gyermekek az óvoda elfogadása, biztonságérzetük kialakítása után </text:p>
      <text:p text:style-name="Preformatted_20_Text">megismerkednek az óvodával, az ott dolgozó felnőttekkel, közvetlen környezetükkel. </text:p>
      <text:p text:style-name="Preformatted_20_Text"/>
      <text:p text:style-name="Preformatted_20_Text">Megfigyelik az évszakok szépségét, jelenségeit, időjárását, növényeit. Gyűjtenek </text:p>
      <text:p text:style-name="Preformatted_20_Text">terméseket, leveleket, kavicsokat, tollakat, évszakokra jellemző képeket. </text:p>
      <text:p text:style-name="Preformatted_20_Text"/>
      <text:p text:style-name="Preformatted_20_Text">Meglátogatjuk a közelben lakó csoporttársaikat, beszélgetünk a család tagjairól. </text:p>
      <text:p text:style-name="Preformatted_20_Text">Megismerkednek az óvoda épületeivel, utcájával; a környék látnivalóival, érdekességeivel, </text:p>
      <text:p text:style-name="Preformatted_20_Text">az ott található intézményekkel, boltokkal. </text:p>
      <text:p text:style-name="Preformatted_20_Text"/>
      <text:p text:style-name="Preformatted_20_Text">Beszélgetünk a környezet formáiról, nagyságbeli, mennyiségi jellemzőiről. </text:p>
      <text:p text:style-name="Preformatted_20_Text"/>
      <text:p text:style-name="Preformatted_20_Text">A téli időszakban lehetővé tesszük, hogy a gyermekek vadon élő állatokról készült </text:p>
      <text:p text:style-name="Preformatted_20_Text">videofelvételeket (maximum 5-10 perces) nézzenek. </text:p>
      <text:p text:style-name="Preformatted_20_Text"/>
      <text:p text:style-name="Preformatted_20_Text">A séták során megnézzük a fellobogózott középületeket. Megismerjük a magyar zászló </text:p>
      <text:p text:style-name="Preformatted_20_Text">színeit, festünk nemzeti színű zászlót, egyszerű katona-dalokat énekelünk. </text:p>
      <text:p text:style-name="Preformatted_20_Text"/>
      <text:p text:style-name="Preformatted_20_Text">Megszervezzük a 4-5 éves gyermekek tapasztalat- és élményszerző sétáit az óvoda utcáján </text:p>
      <text:p text:style-name="Preformatted_20_Text">túl, az óvoda közvetlen környezetében. Törekszünk a megfigyelések, gyűjtőmunkák </text:p>
      <text:p text:style-name="Preformatted_20_Text">gazdagítására, differenciálására. A környezet megismerése során lehetőséget biztosítunk </text:p>
      <text:p text:style-name="Preformatted_20_Text">matematikai tapasztalatok szerzésére. </text:p>
      <text:p text:style-name="Preformatted_20_Text"/>
      <text:p text:style-name="Preformatted_20_Text">A gyermekek az évszakok szépségét, jelenségeit, az időjárás változását megfigyelésük után </text:p>
      <text:p text:style-name="Preformatted_20_Text">jelzik az évszakokat bemutató jeltáblákon. </text:p>
      <text:p text:style-name="Preformatted_20_Text"/>
      <text:p text:style-name="Preformatted_20_Text">Gyönyörködünk az évszakok növényeiben. Összefüggéseket keresünk az időjárás és az </text:p>
      <text:p text:style-name="Preformatted_20_Text">emberek tevékenysége között. Gyűjtünk terméseket, s azokat hasznosítjuk. Végzünk </text:p>
      <text:p text:style-name="Preformatted_20_Text">rügyeztetést, magvak csíráztatását, hajtatását. Közösen készítünk albumot az évszakokról a </text:p>
      <text:p text:style-name="Preformatted_20_Text">gyűjtött képekből. </text:p>
      <text:p text:style-name="Preformatted_20_Text"/>
      <text:p text:style-name="Preformatted_20_Text"/>
      <text:p text:style-name="Preformatted_20_Text">Ellátogatunk családokhoz, nézegetünk családi képet. A gyermekek bemutatják a család </text:p>
      <text:p text:style-name="Preformatted_20_Text">tagjait, otthonukat. </text:p>
      <text:p text:style-name="Preformatted_20_Text"/>
      <text:p text:style-name="Preformatted_20_Text">A gyermekekkel ellátogatunk az óvoda közvetlen környezetében lévő orvosi rendelőbe, </text:p>
      <text:p text:style-name="Preformatted_20_Text"><text:soft-page-break/>szolgáltató üzletekbe, intézményekbe. </text:p>
      <text:p text:style-name="Preformatted_20_Text"/>
      <text:p text:style-name="Preformatted_20_Text">Megcsodáljuk a környezetükben található esztétikai alkotásokat. </text:p>
      <text:p text:style-name="Preformatted_20_Text"/>
      <text:p text:style-name="Preformatted_20_Text">Gyakoroljuk a gyalogos közlekedés szabályait. Megismerjük a személy- és teherszállító </text:p>
      <text:p text:style-name="Preformatted_20_Text">járműveket. </text:p>
      <text:p text:style-name="Preformatted_20_Text"/>
      <text:p text:style-name="Preformatted_20_Text">Megismertetjük őket az óvoda környezetében élő háziállatokkal, madarakkal, rovarokkal. </text:p>
      <text:p text:style-name="Preformatted_20_Text"/>
      <text:p text:style-name="Preformatted_20_Text">A téli időszakban lehetővé tesszük, hogy a gyermekek a ház körül és vadon élő állatokról </text:p>
      <text:p text:style-name="Preformatted_20_Text">szóló filmfelvételeket (10-15 perces) tekintsenek meg. </text:p>
      <text:p text:style-name="Preformatted_20_Text"/>
      <text:p text:style-name="Preformatted_20_Text">Beszélgetünk a '48-as forradalomról, csatákról, Petőfiről, Kossuthról, Bem apóról. </text:p>
      <text:p text:style-name="Preformatted_20_Text">Nézegetünk képeket korhű viseletről, megismerkedünk a kokárdával, ők is készítenek </text:p>
      <text:p text:style-name="Preformatted_20_Text">kokárdát fejlettségi szintjüknek megfelelő technikával (festéssel, kéz-, ujjnyomattal, stb.). </text:p>
      <text:p text:style-name="Preformatted_20_Text">Hallgatunk katona-dalokat hangszalagról, óvodapedagógusi előadásban. Tanulunk a </text:p>
      <text:p text:style-name="Preformatted_20_Text">honvédekről verset, mondókát. </text:p>
      <text:p text:style-name="Preformatted_20_Text"/>
      <text:p text:style-name="Preformatted_20_Text">Kialakítjuk és mélyítjük a cigány származású gyermekek környezettudatos magatartását. </text:p>
      <text:p text:style-name="Preformatted_20_Text"/>
      <text:p text:style-name="Preformatted_20_Text">Az 5-6-7 éves gyermekek már megismerkednek az óvoda tágabb környezetével. </text:p>
      <text:p text:style-name="Preformatted_20_Text">Felfedezzék az évszakok szépségét, színeik árnyalatát, a környezet szennyeződéseit (víz, </text:p>
      <text:p text:style-name="Preformatted_20_Text">levegő, föld), a növények fejlődési feltételeit. Észreveszik az összefüggéseket az időjárás </text:p>
      <text:p text:style-name="Preformatted_20_Text">változásai és a természet átalakulása között. </text:p>
      <text:p text:style-name="Preformatted_20_Text"/>
      <text:p text:style-name="Preformatted_20_Text">Kis lépésenként a gyermekek megismerik, hogyan kell együtt élni a környezetükkel, hogyan </text:p>
      <text:p text:style-name="Preformatted_20_Text">kell óvni, védeni. Felhívják társaik figyelmét a környezet védelmére. Környezettudatosan </text:p>
      <text:p text:style-name="Preformatted_20_Text">gondolkodnak, betartják a Környezettudatos nevelés szokás- és szabályrendszerét. </text:p>
      <text:p text:style-name="Preformatted_20_Text">Fontos, hogy a gyermekek környezetvédelmi szemléletformálásában az óvoda valamennyi </text:p>
      <text:p text:style-name="Preformatted_20_Text">dolgozója modell legyen. </text:p>
      <text:p text:style-name="Preformatted_20_Text"/>
      <text:p text:style-name="Preformatted_20_Text">Gondozzuk óvodánk veteményes és virágos kertjét, gondoskodunk kerti tavunk ápolásáról, a </text:p>
      <text:p text:style-name="Preformatted_20_Text">halak etetéséről, növényeket ültetünk és gondozunk, csíráztatunk magvakat, rügyeztetünk </text:p>
      <text:p text:style-name="Preformatted_20_Text">faágakat, szaporítjuk őket tőosztással. A keletkezett szerves hulladékot komposztáljuk és </text:p>
      <text:p text:style-name="Preformatted_20_Text">újrahasznosítjuk. A gyerekek ismerkednek gyógyfüvekkel, mezei virágokkal, vadon termő, </text:p>
      <text:p text:style-name="Preformatted_20_Text">ismertebb növényekkel. Ismerkednek a Kastélypark védett növényeivel, védjük, óvjuk </text:p>
      <text:p text:style-name="Preformatted_20_Text">azokat. Megszervezzük a Víz napját (március 22.) és a Föld napját (április 22.). </text:p>
      <text:p text:style-name="Preformatted_20_Text"/>
      <text:p text:style-name="Preformatted_20_Text">Megjelenítjük a hagyományápolás tartalmát: </text:p>
      <text:p text:style-name="Preformatted_20_Text"/>
      <text:p text:style-name="Preformatted_20_Text"><text:s/></text:p>
      <text:p text:style-name="Preformatted_20_Text"/>
      <text:p text:style-name="Preformatted_20_Text">. Kisasszony napján költöznek a fecskék (szeptember 8.) </text:p>
      <text:p text:style-name="Preformatted_20_Text">. Állatok világnapja (október 4.) </text:p>
      <text:p text:style-name="Preformatted_20_Text">. Márton-napi lúd (november 11.) </text:p>
      <text:p text:style-name="Preformatted_20_Text">. Katalin kopog, Karácsony locsog (november 25.) </text:p>
      <text:p text:style-name="Preformatted_20_Text">. Borbála-ág hajtatás (december 4.) </text:p>
      <text:p text:style-name="Preformatted_20_Text"><text:soft-page-break/>. Luca-nap (december 13.) </text:p>
      <text:p text:style-name="Preformatted_20_Text">. Újév köszöntő </text:p>
      <text:p text:style-name="Preformatted_20_Text">. Zsuzsanna napi pacsirtaszó (február 19.) </text:p>
      <text:p text:style-name="Preformatted_20_Text">. Jégtörő Mátyás (február 24.) </text:p>
      <text:p text:style-name="Preformatted_20_Text">. Sándor, József, Benedek (március 18., 19., 21.) </text:p>
      <text:p text:style-name="Preformatted_20_Text">. Április elseje </text:p>
      <text:p text:style-name="Preformatted_20_Text">. Madarak, fák napja (május 10.) </text:p>
      <text:p text:style-name="Preformatted_20_Text">. Fagyos szentek (május 12., 13., 14.) </text:p>
      <text:p text:style-name="Preformatted_20_Text">. Pünkösd </text:p>
      <text:p text:style-name="Preformatted_20_Text">. Medárd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A gyerekek egyszerű kísérleteket végeznek növényekkel, vízzel, levegővel és a talajjal. </text:p>
      <text:p text:style-name="Preformatted_20_Text">Megfigyelik közelebbről a környezetükben fellelhető állatok életét (mozgását, táplálkozását, </text:p>
      <text:p text:style-name="Preformatted_20_Text">stb.). Etetik a madarakat, halakat. A természet kincseit őrző sarokban a gyerekek </text:p>
      <text:p text:style-name="Preformatted_20_Text">osztályozzák az összegyűjtött anyagokat, s amit lehet, hasznosítunk. Segítséget nyújt a </text:p>
      <text:p text:style-name="Preformatted_20_Text">többcsatornás megerősítésben az évszak-, a napszak- és az időjárás tábla. </text:p>
      <text:p text:style-name="Preformatted_20_Text"/>
      <text:p text:style-name="Preformatted_20_Text">Felismerik a mennyiségi, alaki, nagyságbeli és téri viszonyokat. </text:p>
      <text:p text:style-name="Preformatted_20_Text"/>
      <text:p text:style-name="Preformatted_20_Text">A gyermekek megismerik a felnőttek munkáját, ellátogatunk többféle munkahelyre, üzembe, </text:p>
      <text:p text:style-name="Preformatted_20_Text">ahol szüleik dolgoznak. Beszélünk a keletkező hulladékokról, szelektív hulladékgyűjtést </text:p>
      <text:p text:style-name="Preformatted_20_Text">végzünk. Aktívan bekapcsolódnak óvodánk rendszeres papír- és kupakgyűjtő </text:p>
      <text:p text:style-name="Preformatted_20_Text">tevékenységébe. </text:p>
      <text:p text:style-name="Preformatted_20_Text"/>
      <text:p text:style-name="Preformatted_20_Text">Ellátogatunk középületekbe: a Művelődési Házba, Rotary-házba, Makovecz-parkba, a </text:p>
      <text:p text:style-name="Preformatted_20_Text">könyvtárba, iskolába, postára, vasútállomásra, orvosi rendelőbe, boltokba. </text:p>
      <text:p text:style-name="Preformatted_20_Text"/>
      <text:p text:style-name="Preformatted_20_Text">Megfigyelhetnek építkezéseket, városszépítő munkálatokat, ismerkedhetnek </text:p>
      <text:p text:style-name="Preformatted_20_Text">munkagépekkel. </text:p>
      <text:p text:style-name="Preformatted_20_Text"/>
      <text:p text:style-name="Preformatted_20_Text">Fontos, hogy legyen ismeretük a szárazföldi, vízi, légi közlekedésről. Mi, </text:p>
      <text:p text:style-name="Preformatted_20_Text">óvodapedagógusok felhasználjuk a gyermekek addig szerzett élményeit. </text:p>
      <text:p text:style-name="Preformatted_20_Text"/>
      <text:p text:style-name="Preformatted_20_Text">Lehetőség szerint kirándulást teszünk a Somlóra, megismerkedünk a szőlőben végzett </text:p>
      <text:p text:style-name="Preformatted_20_Text">munkálatokkal. Az Ovi-szüret alkalmával megismerjük a szőlőfeldolgozás eszközeit, </text:p>
      <text:p text:style-name="Preformatted_20_Text">folyamatát, aktívan részt veszünk a munkálatokban. </text:p>
      <text:p text:style-name="Preformatted_20_Text"/>
      <text:p text:style-name="Preformatted_20_Text">Meglátogatjuk környezetük háziállatait, megfigyeljük, hol élnek. Összehasonlítjuk az ismert </text:p>
      <text:p text:style-name="Preformatted_20_Text">állatok környezetét, életmódját. </text:p>
      <text:p text:style-name="Preformatted_20_Text"/>
      <text:p text:style-name="Preformatted_20_Text">Bemutatjuk a gyerekeknek videofelvételen keresztül a vadon élő állatok környezetét, </text:p>
      <text:p text:style-name="Preformatted_20_Text">életmódját. A gyerekeknek legyen lehetőségük - érdeklődésük szerint - többször </text:p>
      <text:p text:style-name="Preformatted_20_Text">megtekinteni az állatokról szóló filmfelvételeket. </text:p>
      <text:p text:style-name="Preformatted_20_Text"/>
      <text:p text:style-name="Preformatted_20_Text">Beszélgetünk a '48-as és az '56-os forradalomról. Az óvodapedagógus előadásában </text:p>
      <text:p text:style-name="Preformatted_20_Text">meghallgatják Petőfi Sándor Nemzeti dal című versét. </text:p>
      <text:p text:style-name="Preformatted_20_Text"/>
      <text:p text:style-name="Preformatted_20_Text">Megismertetjük őket az ország és városunk címerével. Többször meghallgatjuk a Himnuszt </text:p>
      <text:p text:style-name="Preformatted_20_Text">és a Szózatot, így tudatosodik bennük, hogyan kell viselkedni nemzetünk imái <text:soft-page-break/>alatt. </text:p>
      <text:p text:style-name="Preformatted_20_Text"/>
      <text:p text:style-name="Preformatted_20_Text">9.2.2. A tevékenység differenciált szervezeti formáinak megteremtése </text:p>
      <text:p text:style-name="Preformatted_20_Text"/>
      <text:p text:style-name="Preformatted_20_Text"><text:s/></text:p>
      <text:p text:style-name="Preformatted_20_Text"/>
      <text:p text:style-name="Preformatted_20_Text">A gyermekek fejlesztése mindhárom korosztály esetében mikrocsoportban történik, </text:p>
      <text:p text:style-name="Preformatted_20_Text">közvetlen tapasztalatszerző csoportszobai és udvari megfigyelés alkalmával. A tapasztalat- </text:p>
      <text:p text:style-name="Preformatted_20_Text">és élményszerző sétákat, kirándulásokat úgy a szervezzük meg, hogy ott is legyen lehetőség </text:p>
      <text:p text:style-name="Preformatted_20_Text">a mikrocsoportos fejlesztésre. </text:p>
      <text:p text:style-name="Preformatted_20_Text"/>
      <text:p text:style-name="Preformatted_20_Text">Sort kerítünk az élmények egyeztetésére, például beszélgetések, az ebéd előtti öltözködés, a </text:p>
      <text:p text:style-name="Preformatted_20_Text">gyűjtemények közvetlen megtekintése és az évszaki albumok összeállítása során. </text:p>
      <text:p text:style-name="Preformatted_20_Text"/>
      <text:p text:style-name="Preformatted_20_Text">Évszakonként egy alkalommal hátizsákos kirándulásra kerül sor. </text:p>
      <text:p text:style-name="Preformatted_20_Text"/>
      <text:p text:style-name="Preformatted_20_Text">A 3-4 évesek programja félnapos. (A hátizsákokba elkészített tízórai jelzi a félnapos levegőn </text:p>
      <text:p text:style-name="Preformatted_20_Text">tartózkodást.) </text:p>
      <text:p text:style-name="Preformatted_20_Text"/>
      <text:p text:style-name="Preformatted_20_Text">A 4-5 éves gyermekekkel kétszer fél napot is tervezhetünk a természetben tartózkodásra. </text:p>
      <text:p text:style-name="Preformatted_20_Text"/>
      <text:p text:style-name="Preformatted_20_Text">Az 5-6-7 éves gyermekek két teljes napot is kint tölthetnek a szabadban, akár távolabbi </text:p>
      <text:p text:style-name="Preformatted_20_Text">erdős-ligetes terepen, ahol az egészséges életmódjuk biztosításához adottak a feltételek. </text:p>
      <text:p text:style-name="Preformatted_20_Text"/>
      <text:p text:style-name="Preformatted_20_Text">Egy alkalommal ősszel az iskolába menők lehetőség szerint részt vesznek erdei </text:p>
      <text:p text:style-name="Preformatted_20_Text">kiránduláson, az óvoda alapítványának támogatásával. </text:p>
      <text:p text:style-name="Preformatted_20_Text"/>
      <text:p text:style-name="Preformatted_20_Text">Ezen alkalmakkor igyekszünk minél több videofelvételt, fotót készíteni a közvetlen </text:p>
      <text:p text:style-name="Preformatted_20_Text">tapasztalatokat közvetítő, felfedező tevékenységekről, hogy a gyermekek a felvételek </text:p>
      <text:p text:style-name="Preformatted_20_Text">többszöri megtekintése segítségével újra és újra átélhessék szép élményeiket. </text:p>
      <text:p text:style-name="Preformatted_20_Text"/>
      <text:p text:style-name="Preformatted_20_Text"/>
      <text:p text:style-name="Preformatted_20_Text">9.2.3. A gyermekek kommunikációs készségének fejlesztése a közvetlen tapasztalat- és </text:p>
      <text:p text:style-name="Preformatted_20_Text">ismeretszerzés során </text:p>
      <text:p text:style-name="Preformatted_20_Text"/>
      <text:p text:style-name="Preformatted_20_Text"><text:s/></text:p>
      <text:p text:style-name="Preformatted_20_Text"/>
      <text:p text:style-name="Preformatted_20_Text">A mikrocsoportos tapasztalatszerzés lehetőséget ad a gyermek-óvodapedagógus személyes </text:p>
      <text:p text:style-name="Preformatted_20_Text">beszélgetéseire. Törekszünk minden gyermekre oda figyelni, minden kérdésükre </text:p>
      <text:p text:style-name="Preformatted_20_Text"/>
      <text:p text:style-name="Preformatted_20_Text">válaszolni. Ez a szervezeti forma kiválóan segíti a gyermekek szókincsének, nyelvi </text:p>
      <text:p text:style-name="Preformatted_20_Text">kifejezőkészségének fejlesztését. A valós élethelyzetek természetes módon teszik lehetővé, </text:p>
      <text:p text:style-name="Preformatted_20_Text">hogy a gyermekek alkalmazzák a helyes köszönést, bemutatkozást, megszólítást, </text:p>
      <text:p text:style-name="Preformatted_20_Text">véleménynyilvánítást, a szándékok kifejezését, mint a kérés, tudakozódás, üzenetközvetítés. </text:p>
      <text:p text:style-name="Preformatted_20_Text"/>
      <text:p text:style-name="Preformatted_20_Text">A gyermekek között erősödik a tapasztalatok közzététele, a látottak folyamatos elbeszélése. </text:p>
      <text:p text:style-name="Preformatted_20_Text"/>
      <text:p text:style-name="Preformatted_20_Text">Lehetővé tesszük, hogy a gyermekek értelmesen, összefüggően kifejezhessék gondolataikat, </text:p>
      <text:p text:style-name="Preformatted_20_Text"><text:soft-page-break/>érzelmeiket, kívánságaikat, észrevételeiket. </text:p>
      <text:p text:style-name="Preformatted_20_Text"/>
      <text:p text:style-name="Preformatted_20_Text">9.2.4. A fejlődés várható eredménye az óvodáskor végén </text:p>
      <text:p text:style-name="Preformatted_20_Text"/>
      <text:p text:style-name="Preformatted_20_Text"><text:s/></text:p>
      <text:p text:style-name="Preformatted_20_Text"/>
      <text:p text:style-name="Preformatted_20_Text">. A gyermekek tudják lakcímüket, szüleik pontos nevét, foglalkozását, csoportjuk </text:p>
      <text:p text:style-name="Preformatted_20_Text">nevét. </text:p>
      <text:p text:style-name="Preformatted_20_Text">. Tudják saját születési helyüket, idejüket. </text:p>
      <text:p text:style-name="Preformatted_20_Text">. Különbséget tudnak tenni az évszakok között, gyönyörködni tudnak szépségükben. </text:p>
      <text:p text:style-name="Preformatted_20_Text">. Felismerik a napszakokat. </text:p>
      <text:p text:style-name="Preformatted_20_Text">. Felismernek alapvető ok-okozati összefüggéseket az időjárás és a természet </text:p>
      <text:p text:style-name="Preformatted_20_Text">változásai között. </text:p>
      <text:p text:style-name="Preformatted_20_Text">. A gyermekek ismerik a környezetükben lévő intézményeket, szolgáltató üzleteket, </text:p>
      <text:p text:style-name="Preformatted_20_Text">esztétikai alkotásokat. </text:p>
      <text:p text:style-name="Preformatted_20_Text">. Ismernek háziállatokat, vadállatokat, madarakat, rovarokat. </text:p>
      <text:p text:style-name="Preformatted_20_Text">. Ismernek a környezetükből növényeket, s azok gondozását. </text:p>
      <text:p text:style-name="Preformatted_20_Text">. Gyakorlottak az elemi közlekedési szabályok betartásában. Ismernek közlekedési </text:p>
      <text:p text:style-name="Preformatted_20_Text">eszközöket. </text:p>
      <text:p text:style-name="Preformatted_20_Text">. A tárgyakat meg tudják számlálni legalább 10-ig, össze tudják hasonlítani </text:p>
      <text:p text:style-name="Preformatted_20_Text">mennyiség, nagyság, forma, szín szerint. Felismerik és megnevezik az alapvető tér- </text:p>
      <text:p text:style-name="Preformatted_20_Text">és síkmértani formákat. </text:p>
      <text:p text:style-name="Preformatted_20_Text">. Megkülönböztetik a jobbra-balra irányokat, értik a helyeket kifejező névutókat (alá, </text:p>
      <text:p text:style-name="Preformatted_20_Text">fölé, közé, stb.). </text:p>
      <text:p text:style-name="Preformatted_20_Text">. Kialakul a beszédhelyzethez és az anyanyelvi szabályokhoz illeszkedő, jól érthető </text:p>
      <text:p text:style-name="Preformatted_20_Text">beszédük. </text:p>
      <text:p text:style-name="Preformatted_20_Text">. Ismerik a viselkedés alapvető szabályait, kialakulóban vannak azok a magatartási </text:p>
      <text:p text:style-name="Preformatted_20_Text">formák, szokások, amelyek a természeti és társadalmi környezet megbecsüléséhez, </text:p>
      <text:p text:style-name="Preformatted_20_Text">megóvásához szükségesek. </text:p>
      <text:p text:style-name="Preformatted_20_Text">. Élvezik, és többször megtekintik a tapasztalatszerző sétákon, kirándulásokon, </text:p>
      <text:p text:style-name="Preformatted_20_Text">rendezvényeken készült videofelvételeket, fotókat. </text:p>
      <text:p text:style-name="Preformatted_20_Text">. Ismernek helyi szokásokat, hagyományokat, a tárgyi kultúra értékekeit, tisztelik és </text:p>
      <text:p text:style-name="Preformatted_20_Text">becsülik azokat. </text:p>
      <text:p text:style-name="Preformatted_20_Text">. Pozitív érzelmi viszonnyal fordulnak a kisebbség kultúrája és nyelve felé. </text:p>
      <text:p text:style-name="Preformatted_20_Text"/>
      <text:p text:style-name="Preformatted_20_Text"/>
      <text:p text:style-name="Preformatted_20_Text"/>
      <text:p text:style-name="Preformatted_20_Text">9.3. Vers, mese, dramatikus játék </text:p>
      <text:p text:style-name="Preformatted_20_Text"/>
      <text:p text:style-name="Preformatted_20_Text"><text:s/></text:p>
      <text:p text:style-name="Preformatted_20_Text"/>
      <text:p text:style-name="Preformatted_20_Text">A tevékenység célja: </text:p>
      <text:p text:style-name="Preformatted_20_Text"/>
      <text:p text:style-name="Preformatted_20_Text">Segítse a kisgyermek érzelmi, értelmi és erkölcsi fejlődését, pozitív személyiségjegyeinek </text:p>
      <text:p text:style-name="Preformatted_20_Text">megalapozását a mágikussággal, a versek zeneiségével, rímeinek csengésével; adjon igazi </text:p>
      <text:p text:style-name="Preformatted_20_Text">művészi irodalmi élményt. </text:p>
      <text:p text:style-name="Preformatted_20_Text"/>
      <text:p text:style-name="Preformatted_20_Text">A mindennapi mesélés, mondókázás, verselés biztosítsa a kisgyermek lelki egészségét, </text:p>
      <text:p text:style-name="Preformatted_20_Text">nyugalmát. </text:p>
      <text:p text:style-name="Preformatted_20_Text"/>
      <text:p text:style-name="Preformatted_20_Text">Közvetítse a cigányság kulturkincseiből azon verseket, meséket, mondókákat, amelyek </text:p>
      <text:p text:style-name="Preformatted_20_Text">erősítik a kisebbségi hovatartozás érzését. </text:p>
      <text:p text:style-name="Preformatted_20_Text"/>
      <text:p text:style-name="Preformatted_20_Text"><text:s/></text:p>
      <text:p text:style-name="Preformatted_20_Text"><text:soft-page-break/></text:p>
      <text:p text:style-name="Preformatted_20_Text"><text:s/>Az óvodapedagógus feladatai: </text:p>
      <text:p text:style-name="Preformatted_20_Text"/>
      <text:p text:style-name="Preformatted_20_Text">. A felhasznált irodalmi anyagok igényes összeállítása. </text:p>
      <text:p text:style-name="Preformatted_20_Text">. A 3-6-7 éves korban megjelenő hagyományos tartalmak biztosítása. </text:p>
      <text:p text:style-name="Preformatted_20_Text">. A gyermekek nyelvi képességeinek fejlesztése a vers, mese, dramatikus játékok </text:p>
      <text:p text:style-name="Preformatted_20_Text">segítségével.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9.3.1. A felhasznált irodalmi anyagok igényes összeállítása </text:p>
      <text:p text:style-name="Preformatted_20_Text"/>
      <text:p text:style-name="Preformatted_20_Text"><text:s/></text:p>
      <text:p text:style-name="Preformatted_20_Text"/>
      <text:p text:style-name="Preformatted_20_Text">A felhasznált irodalmi anyagok igényes összeállítása az óvodapedagógus feladata. A </text:p>
      <text:p text:style-name="Preformatted_20_Text">művek kiválasztásában érvényesüljön a pedagógiai, pszichológiai, módszertani tudatosság </text:p>
      <text:p text:style-name="Preformatted_20_Text">és a tradicionális értékek továbbéltetése. </text:p>
      <text:p text:style-name="Preformatted_20_Text"/>
      <text:p text:style-name="Preformatted_20_Text">A mese feltárja a gyermek előtt a külvilág és az emberi belső világ legfőbb érzelmi </text:p>
      <text:p text:style-name="Preformatted_20_Text">viszonylatait, a lehetséges, megfelelő viselkedésformákat. </text:p>
      <text:p text:style-name="Preformatted_20_Text"/>
      <text:p text:style-name="Preformatted_20_Text">A legkisebbek versanyagát népi mondókákból, rigmusokból és legismertebb költőink </text:p>
      <text:p text:style-name="Preformatted_20_Text">ritmikus, zenei hatású, játékos verseiből állítjuk össze. Olyan meséket választunk, amelyek </text:p>
      <text:p text:style-name="Preformatted_20_Text">cselekménye egyszerű, érthető, ritmikus ismétlődések jellemzik. </text:p>
      <text:p text:style-name="Preformatted_20_Text"/>
      <text:p text:style-name="Preformatted_20_Text">Később a gyermekek meséi már lehetnek többfázisú állatmesék, népmesék, dramatikus </text:p>
      <text:p text:style-name="Preformatted_20_Text">népszokások, novellisztikus-realisztikus mesék. Helyet kapnak a magyar klasszikusok és a </text:p>
      <text:p text:style-name="Preformatted_20_Text">mai magyar írók meséi is. Ebben a korban a népi mondókák, dúdolók, dajkai </text:p>
      <text:p text:style-name="Preformatted_20_Text">hagyományok, névcsúfolók, halandzsa szövegű kiolvasók alkotják a tervezett mondókázás </text:p>
      <text:p text:style-name="Preformatted_20_Text">anyagát. </text:p>
      <text:p text:style-name="Preformatted_20_Text"/>
      <text:p text:style-name="Preformatted_20_Text">Szerepelnek vidám, humoros versek, klasszikusok és mai magyar költők népköltészeti </text:p>
      <text:p text:style-name="Preformatted_20_Text">ihletésű, ritmusélményt nyújtó versei is. </text:p>
      <text:p text:style-name="Preformatted_20_Text"/>
      <text:p text:style-name="Preformatted_20_Text">Az óvodáskor a mesehallgatás igazi ideje. Az állatmeséktől kezdve a cselekményesebb </text:p>
      <text:p text:style-name="Preformatted_20_Text">népmeséken át beépülnek a klasszikus tündérmesék, a tréfás mesék és műmesék a </text:p>
      <text:p text:style-name="Preformatted_20_Text">gyermekek mesetárába. </text:p>
      <text:p text:style-name="Preformatted_20_Text"/>
      <text:p text:style-name="Preformatted_20_Text">A gyermekek a meseregényeket is szívesen hallgatják, folytatásait napokon keresztül </text:p>
      <text:p text:style-name="Preformatted_20_Text">izgatottan várják. </text:p>
      <text:p text:style-name="Preformatted_20_Text"/>
      <text:p text:style-name="Preformatted_20_Text">A gyermekek versanyagát különböző típusú népi mondókákkal, kiolvasókkal gazdagítjuk.. </text:p>
      <text:p text:style-name="Preformatted_20_Text">Megismertetünk olyan közmondásokat, amelyeket a környezetben gyakran hallanak.. A </text:p>
      <text:p text:style-name="Preformatted_20_Text">nagyobbaknak olvasunk lírai műveket is, mert a gyermekek már megérzik a költői képek </text:p>
      <text:p text:style-name="Preformatted_20_Text">érzelmet kifejező erejét. Olyan verseket választunk ki, amelyek közvetítik az évszakok </text:p>
      <text:p text:style-name="Preformatted_20_Text">szépségét, megismertetnek a néphagyományokkal. </text:p>
      <text:p text:style-name="Preformatted_20_Text"/>
      <text:p text:style-name="Preformatted_20_Text">Az irodalmi nevelés: a magyar népmesék, a balladák, a cigánymesék segítik az etnikum </text:p>
      <text:p text:style-name="Preformatted_20_Text"><text:soft-page-break/>identitásának elmélyítését. A mese különösen közel áll hozzájuk, beleélik magukat a </text:p>
      <text:p text:style-name="Preformatted_20_Text">szereplők helyzetébe, megmutatkozik nagy empátiakészségük. 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9.3.2. A 3-6-7 éves korban megjelenő hagyományos tartalmak biztosítása </text:p>
      <text:p text:style-name="Preformatted_20_Text"/>
      <text:p text:style-name="Preformatted_20_Text"><text:s/></text:p>
      <text:p text:style-name="Preformatted_20_Text"/>
      <text:p text:style-name="Preformatted_20_Text">Az óvodába kerülő 3-4 éves gyermekek első igazi versélménye a mondókákhoz, ölbeli </text:p>
      <text:p text:style-name="Preformatted_20_Text">játékokhoz tapadnak. A népi mondókákhoz kapcsolódó mozdulatok, játékok felettébb nagy </text:p>
      <text:p text:style-name="Preformatted_20_Text">élvezetet jelentenek a gyermekeknek, mert a felnőtt ölében, testmelegében teljes </text:p>
      <text:p text:style-name="Preformatted_20_Text">biztonságérzetben hallgathatják. </text:p>
      <text:p text:style-name="Preformatted_20_Text"/>
      <text:p text:style-name="Preformatted_20_Text">Ez a többször átélt fizikai kontaktus sokat jelent a gyermek és a felnőtt érzelmi egymásra </text:p>
      <text:p text:style-name="Preformatted_20_Text">találásában. Törekszünk arra, hogy minél több lehetőséget teremtsünk a vidám rigmusok </text:p>
      <text:p text:style-name="Preformatted_20_Text">korai megkedveltetésére. A gyermekekkel együtt sokszor ismételjük az állathívogatókat, </text:p>
      <text:p text:style-name="Preformatted_20_Text">altatókat, kiolvasókat, de szem előtt tartjuk, hogy sohase keltse ez a gyakorlás érzetét. </text:p>
      <text:p text:style-name="Preformatted_20_Text"/>
      <text:p text:style-name="Preformatted_20_Text">Az egyszerű állatmeséken keresztül szoktatjuk rá a gyermekeket a mese figyelmes </text:p>
      <text:p text:style-name="Preformatted_20_Text">végighallgatására, hogy a mese többszöri meghallgatása után élvezői legyenek a mese </text:p>
      <text:p text:style-name="Preformatted_20_Text">dramatikus feldolgozásának. Rövid, improvizált jelenetek bemutatásával ismerik meg a </text:p>
      <text:p text:style-name="Preformatted_20_Text">gyermekek a bábokat. Párbeszéd formájában előadott rövid, ötletes jeleneteket mutatunk be </text:p>
      <text:p text:style-name="Preformatted_20_Text">a gyermekeknek. </text:p>
      <text:p text:style-name="Preformatted_20_Text"/>
      <text:p text:style-name="Preformatted_20_Text">A könyvek megszerettetése érdekében a gyermekek lapozgatnak leporellókat, színes </text:p>
      <text:p text:style-name="Preformatted_20_Text">képeskönyveket, s elhozhatják otthonról kedvenc könyveiket, hogy megmutathassák </text:p>
      <text:p text:style-name="Preformatted_20_Text">egymásnak. </text:p>
      <text:p text:style-name="Preformatted_20_Text"/>
      <text:p text:style-name="Preformatted_20_Text">A vers, a mese, a dramatikus játékok illusztrálásához csak olyan kellékeket használunk, </text:p>
      <text:p text:style-name="Preformatted_20_Text">amelyek elősegítik a képzeleti képek előhívását, s a meséhez való erős kötődés kialakulását. </text:p>
      <text:p text:style-name="Preformatted_20_Text">Ennek érdekében alkalmazzuk a drámajáték elemeit. </text:p>
      <text:p text:style-name="Preformatted_20_Text"/>
      <text:p text:style-name="Preformatted_20_Text">Óvakodunk más eszközök használatától! </text:p>
      <text:p text:style-name="Preformatted_20_Text"/>
      <text:p text:style-name="Preformatted_20_Text">Mi óvodapedagógusok és a nagycsoportos gyermekek bábozunk, dramatizálunk minél több </text:p>
      <text:p text:style-name="Preformatted_20_Text">alkalommal. </text:p>
      <text:p text:style-name="Preformatted_20_Text"/>
      <text:p text:style-name="Preformatted_20_Text">A kiscsoportos gyermekek ismerjenek meg 10-12 mondókát és 8-12 új mesét egy nevelési </text:p>
      <text:p text:style-name="Preformatted_20_Text">év alatt, s ezeket minél többször ismételgessék. </text:p>
      <text:p text:style-name="Preformatted_20_Text"/>
      <text:p text:style-name="Preformatted_20_Text">A nagyobb gyermekekben kialakul a mese, a vers szeretete. Igénylik, izgatottan várják a </text:p>
      <text:p text:style-name="Preformatted_20_Text">meséinket. A gyermekek arcán megjelenik a belefeledkező áhítat, figyelő ámulat. </text:p>
      <text:p text:style-name="Preformatted_20_Text"/>
      <text:p text:style-name="Preformatted_20_Text">Játékukban mind gyakrabban előfordul a mesélés, bábozás és az ismert mondókák, </text:p>
      <text:p text:style-name="Preformatted_20_Text">halandzsa szövegű kiolvasók ismételgetése. Az új versek kapcsolódnak a gyermekek </text:p>
      <text:p text:style-name="Preformatted_20_Text"><text:soft-page-break/>élményeihez, tapasztalataihoz, hangulatához. </text:p>
      <text:p text:style-name="Preformatted_20_Text"/>
      <text:p text:style-name="Preformatted_20_Text">A gyermekek szeretnek bábjátékot rögtönözni, meséket kitalálni, elkezdett mesét a saját </text:p>
      <text:p text:style-name="Preformatted_20_Text">fantáziájuk szerint befejezni. Törekszünk megteremteni ehhez minél több lehetőséget. </text:p>
      <text:p text:style-name="Preformatted_20_Text"/>
      <text:p text:style-name="Preformatted_20_Text">A 4-5 éves gyermekek 4-5 mondókát, 5-6 rövid verset és 10-14 új mesét ismerjenek meg. </text:p>
      <text:p text:style-name="Preformatted_20_Text"/>
      <text:p text:style-name="Preformatted_20_Text">A nagycsoportos gyermekek körében is minden adandó alkalmat felhasználunk a kiolvasók, </text:p>
      <text:p text:style-name="Preformatted_20_Text">ritmusok ismételgetésére. </text:p>
      <text:p text:style-name="Preformatted_20_Text"/>
      <text:p text:style-name="Preformatted_20_Text">A gyermekek nagyon élvezik a rímes találós kérdéseket, rímjátékokat. Legyen lehetőség az </text:p>
      <text:p text:style-name="Preformatted_20_Text">ilyen típusú játékokra is. </text:p>
      <text:p text:style-name="Preformatted_20_Text"/>
      <text:p text:style-name="Preformatted_20_Text">A gyermekek ismételgessék az előző években tanult verseket. Az új versek (10-12) </text:p>
      <text:p text:style-name="Preformatted_20_Text">bemutatása mindenkor kapcsolódjon a gyermekek élményeihez. Törekszünk arra, hogy ne </text:p>
      <text:p text:style-name="Preformatted_20_Text">szavaltassuk a gyermekeket kórusban. Kerüljük az éneklő hanglejtést. Ügyelünk a szavak </text:p>
      <text:p text:style-name="Preformatted_20_Text">gondos, tiszta ejtésére, az értelemszerű hangsúlyozásra. </text:p>
      <text:p text:style-name="Preformatted_20_Text"/>
      <text:p text:style-name="Preformatted_20_Text">(Kivételt képeznek a ritmikus versek, pl. Weöres Sándor: Galagonya) </text:p>
      <text:p text:style-name="Preformatted_20_Text"/>
      <text:p text:style-name="Preformatted_20_Text">A délutáni pihenés előtt - olvasunk a gyermekeknek folytatásos mesét. </text:p>
      <text:p text:style-name="Preformatted_20_Text"/>
      <text:p text:style-name="Preformatted_20_Text">A gyermekek fantáziája gazdag. Óvodánk ad a gyermekeknek próbálkozási alkalmakat a </text:p>
      <text:p text:style-name="Preformatted_20_Text">mese önálló befejezésére, mesék kitalálására. A közösen kitalált meséket nevezzük a mi </text:p>
      <text:p text:style-name="Preformatted_20_Text">mesénknek. </text:p>
      <text:p text:style-name="Preformatted_20_Text"/>
      <text:p text:style-name="Preformatted_20_Text">A gyermekek szeretik rajzban is kifejezni vers- és meseélményeiket. Ehhez megteremtünk </text:p>
      <text:p text:style-name="Preformatted_20_Text">minden feltételt. A gyermekek saját vers- és mesealkotása, annak mozgással, vagy </text:p>
      <text:p text:style-name="Preformatted_20_Text">ábrázolással történő kombinálása az önkifejezés egyik módja. </text:p>
      <text:p text:style-name="Preformatted_20_Text"/>
      <text:p text:style-name="Preformatted_20_Text">A nagyobbak halljanak 12-18 új mesét a nevelési év folyamán. </text:p>
      <text:p text:style-name="Preformatted_20_Text"/>
      <text:p text:style-name="Preformatted_20_Text"/>
      <text:p text:style-name="Preformatted_20_Text">Egy héten keresztül ugyanazt hallgatják, hogy a rákövetkező héten - bábozással, </text:p>
      <text:p text:style-name="Preformatted_20_Text">dramatizálással - eljátszhassák, megjeleníthessék a mesét. </text:p>
      <text:p text:style-name="Preformatted_20_Text"/>
      <text:p text:style-name="Preformatted_20_Text">A tevékenység befejezését jelzi az énekünk vagy egy-egy rövid klasszikus zenemű, ami </text:p>
      <text:p text:style-name="Preformatted_20_Text">stílusosan kapcsolódik a meséhez. </text:p>
      <text:p text:style-name="Preformatted_20_Text"/>
      <text:p text:style-name="Preformatted_20_Text">Vegyes csoportok esetében törekedni kell arra, hogy az életkor szerinti legmagasabb </text:p>
      <text:p text:style-name="Preformatted_20_Text">létszámhoz igazodjon a tervezés. </text:p>
      <text:p text:style-name="Preformatted_20_Text"/>
      <text:p text:style-name="Preformatted_20_Text">9.3.3. A gyermekek nyelvi képességeinek fejlesztése a vers, mese, dramatikus játékok </text:p>
      <text:p text:style-name="Preformatted_20_Text">segítségével </text:p>
      <text:p text:style-name="Preformatted_20_Text"/>
      <text:p text:style-name="Preformatted_20_Text"><text:s/></text:p>
      <text:p text:style-name="Preformatted_20_Text"/>
      <text:p text:style-name="Preformatted_20_Text">A nyelvi képességek fejlesztésének leghatásosabb eszközei a mese, a vers, a bábozás és a </text:p>
      <text:p text:style-name="Preformatted_20_Text">dramatikus játékok. Ezeken keresztül a gyermekek elsajátítják a szavak helyes kiejtését, a </text:p>
      <text:p text:style-name="Preformatted_20_Text"><text:soft-page-break/>tiszta beszédhallást és a nyelvtanilag helyes beszédet. A népi mondókák segítségével </text:p>
      <text:p text:style-name="Preformatted_20_Text">tisztítható a magán- és mássalhangzók helytelen ejtése, kialakítható a gyermekek megfelelő </text:p>
      <text:p text:style-name="Preformatted_20_Text">artikulációja. A népköltészeti alkotásokból sok új fogalmat ismerhetnek meg. A </text:p>
      <text:p text:style-name="Preformatted_20_Text">bábjátékban, dramatikus játékban a gyermekek kibontakozhatnak, szabadon kifejezhetik </text:p>
      <text:p text:style-name="Preformatted_20_Text">önmagukat. </text:p>
      <text:p text:style-name="Preformatted_20_Text">A dramatikus helyzetek lehetőséget adnak a társalgási kedv fokozására, önálló </text:p>
      <text:p text:style-name="Preformatted_20_Text">versmondásra. </text:p>
      <text:p text:style-name="Preformatted_20_Text"/>
      <text:p text:style-name="Preformatted_20_Text">Minden adandó alkalmat felhasználunk arra, hogy meggyőzzük a szülőket az otthoni élő esti </text:p>
      <text:p text:style-name="Preformatted_20_Text">mese fontosságáról. </text:p>
      <text:p text:style-name="Preformatted_20_Text"/>
      <text:p text:style-name="Preformatted_20_Text"><text:s/></text:p>
      <text:p text:style-name="Preformatted_20_Text"/>
      <text:p text:style-name="Preformatted_20_Text">9.3.4. A fejlődés várható eredménye az óvodáskor végén </text:p>
      <text:p text:style-name="Preformatted_20_Text"/>
      <text:p text:style-name="Preformatted_20_Text"><text:s/></text:p>
      <text:p text:style-name="Preformatted_20_Text"/>
      <text:p text:style-name="Preformatted_20_Text">. A gyermekek szívesen ismételgetik a verseket, rigmusokat. </text:p>
      <text:p text:style-name="Preformatted_20_Text">. Várják, igénylik a mesehallgatást. </text:p>
      <text:p text:style-name="Preformatted_20_Text">. Szívesen mesélnek, báboznak, dramatizálnak a maguk szórakoztatására. </text:p>
      <text:p text:style-name="Preformatted_20_Text">. Megjegyeznek 10-14 gyermekmondókát, 6-8 verset és 15-20 mesét. </text:p>
      <text:p text:style-name="Preformatted_20_Text">. Tudnak meséket, történeteket kitalálni, s azt mozgásban megjeleníteni. </text:p>
      <text:p text:style-name="Preformatted_20_Text">. Ismernek a kisebbség kultúrájából merített meséket, verseket, mondókákat. </text:p>
      <text:p text:style-name="Preformatted_20_Text"/>
      <text:p text:style-name="Preformatted_20_Text"/>
      <text:p text:style-name="Preformatted_20_Text"/>
      <text:p text:style-name="Preformatted_20_Text">9.4. Ének, énekes játékok, zenehallgatás </text:p>
      <text:p text:style-name="Preformatted_20_Text"/>
      <text:p text:style-name="Preformatted_20_Text"><text:s/></text:p>
      <text:p text:style-name="Preformatted_20_Text"/>
      <text:p text:style-name="Preformatted_20_Text">A tevékenység célja: </text:p>
      <text:p text:style-name="Preformatted_20_Text"/>
      <text:p text:style-name="Preformatted_20_Text">A közös éneklés, a közös játék örömének megéreztetése, hogy azon keresztül formálódjon a </text:p>
      <text:p text:style-name="Preformatted_20_Text">gyermek zenei ízlése, esztétikai fogékonysága. </text:p>
      <text:p text:style-name="Preformatted_20_Text"/>
      <text:p text:style-name="Preformatted_20_Text">A kisebbséghez tartozó gyermekek zenei fogékonyságának kihasználása, zenei ízlésének </text:p>
      <text:p text:style-name="Preformatted_20_Text">formálása, a tánckultúrát megalapozó zenei élmények biztosítása. </text:p>
      <text:p text:style-name="Preformatted_20_Text"/>
      <text:p text:style-name="Preformatted_20_Text">Olyan lehetőség megteremtése, amely során a településen élő kisebbségi zenészek </text:p>
      <text:p text:style-name="Preformatted_20_Text">bemutathatják zenei tudásukat, hangszerismeretüket. </text:p>
      <text:p text:style-name="Preformatted_20_Text"/>
      <text:p text:style-name="Preformatted_20_Text">A gyermekek minél több olyan zenei élményhez való juttatása, amely megalapozza zenei </text:p>
      <text:p text:style-name="Preformatted_20_Text">anyanyelvüket, fejleszti művészi fogékonyságukat.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>Az óvodapedagógus feladatai: </text:p>
      <text:p text:style-name="Preformatted_20_Text"/>
      <text:p text:style-name="Preformatted_20_Text"/>
      <text:p text:style-name="Preformatted_20_Text">. A felhasznált zenei anyagok igényes, életkornak és képességszintnek megfelelő </text:p>
      <text:p text:style-name="Preformatted_20_Text">összeállítása. </text:p>
      <text:p text:style-name="Preformatted_20_Text">. A 3-6-7 éves kornak megfelelő hagyományos tartalmak biztosítása. </text:p>
      <text:p text:style-name="Preformatted_20_Text">. A tevékenység differenciált szervezeti formáinak biztosítása. </text:p>
      <text:p text:style-name="Preformatted_20_Text">. A gyermekek nyelvi képességének fejlesztése mondókákkal, gyermekdalokkal és </text:p>
      <text:p text:style-name="Preformatted_20_Text">zenei képességfejlesztő játékokkal. </text:p>
      <text:p text:style-name="Preformatted_20_Text"/>
      <text:p text:style-name="Preformatted_20_Text"><text:soft-page-break/></text:p>
      <text:p text:style-name="Preformatted_20_Text">9.4.1. A felhasznált zenei anyagok igényes, életkornak és képességszintnek megfelelő </text:p>
      <text:p text:style-name="Preformatted_20_Text">összeállítása </text:p>
      <text:p text:style-name="Preformatted_20_Text"/>
      <text:p text:style-name="Preformatted_20_Text"><text:s/></text:p>
      <text:p text:style-name="Preformatted_20_Text"/>
      <text:p text:style-name="Preformatted_20_Text">Az óvodai zenei nevelés során a gyermekek mondókákat, énekes játékokat, komponált </text:p>
      <text:p text:style-name="Preformatted_20_Text">gyermekdalokat ismernek meg. A mondókák, énekes játékok zenei anyanyelvünk művészi </text:p>
      <text:p text:style-name="Preformatted_20_Text">értékei. </text:p>
      <text:p text:style-name="Preformatted_20_Text"/>
      <text:p text:style-name="Preformatted_20_Text">A 3-4 éves korú gyermekek nagyon élvezik az ölbéli játékokat, amelyeket a felnőttekkel </text:p>
      <text:p text:style-name="Preformatted_20_Text">közösen játszhatnak. Legyen ezek között arc-, kéz-, ujj és lovagoltató játék. A </text:p>
      <text:p text:style-name="Preformatted_20_Text">szeretetkapcsolat, a biztonságérzet kialakításának egy láncszeme a tapintásos kontaktussal </text:p>
      <text:p text:style-name="Preformatted_20_Text">összekapcsolt zenei élmény. A kicsik egyszerű, 4-5 hangból álló olyan énekes játékokat </text:p>
      <text:p text:style-name="Preformatted_20_Text">tanulnak meg könnyen, amelyek álló helyzetben, játékos mozdulatokkal eljátszhatók. A </text:p>
      <text:p text:style-name="Preformatted_20_Text">gyermekek mindössze egy-két komponált gyermekdalt tanulnak meg az ünnepek </text:p>
      <text:p text:style-name="Preformatted_20_Text">köszöntésére. </text:p>
      <text:p text:style-name="Preformatted_20_Text"/>
      <text:p text:style-name="Preformatted_20_Text">Továbbra is olyan helyzeteket teremtünk, amelyekben minél gyakrabban játszható a </text:p>
      <text:p text:style-name="Preformatted_20_Text">nagyobb gyermekekkel is ölbéli játék és mondókázás. Az 5-6-7 évesek már képesek arra, </text:p>
      <text:p text:style-name="Preformatted_20_Text">hogy nehezebb, pentaton jellegű dúr hexacord hangkészletű énekes játékokat énekeljenek, </text:p>
      <text:p text:style-name="Preformatted_20_Text">amelyek mozgásanyaga is összetettebb. Megismerhetik a csigavonalat, hullámvonalat, </text:p>
      <text:p text:style-name="Preformatted_20_Text">szerepcserére épülő játékokat. A nyolcad, negyed ritmusképeken túl megjelenhet a szinkópa </text:p>
      <text:p text:style-name="Preformatted_20_Text">is. </text:p>
      <text:p text:style-name="Preformatted_20_Text"/>
      <text:p text:style-name="Preformatted_20_Text">Törekedünk az igényes műválasztás dominanciájára az alkalmi dalok kiválasztásában is, </text:p>
      <text:p text:style-name="Preformatted_20_Text">amelyek mozdulatok kitalálására késztetik a gyermekeket. </text:p>
      <text:p text:style-name="Preformatted_20_Text"/>
      <text:p text:style-name="Preformatted_20_Text">Ösztönözzük az 5-6-7 éves gyermekeket "anyáskodó" szerepre, hogy játszanak minél több </text:p>
      <text:p text:style-name="Preformatted_20_Text">ölbéli játékot a kisebbekkel. </text:p>
      <text:p text:style-name="Preformatted_20_Text"/>
      <text:p text:style-name="Preformatted_20_Text">A döntés egyik játékos lehetősége a kiolvasó, amit különböző élethelyzetekben is </text:p>
      <text:p text:style-name="Preformatted_20_Text">alkalmazhatnak a gyerekek. </text:p>
      <text:p text:style-name="Preformatted_20_Text"/>
      <text:p text:style-name="Preformatted_20_Text">A zenehallgatáshoz olyan műveket válogatunk, amelyek felkeltik a gyermekek érdeklődését </text:p>
      <text:p text:style-name="Preformatted_20_Text">a klasszikus zene iránt. A zenei élményközvetítést az élethelyzethez kapcsolva tervezzük </text:p>
      <text:p text:style-name="Preformatted_20_Text"/>
      <text:p text:style-name="Preformatted_20_Text"/>
      <text:p text:style-name="Preformatted_20_Text">meg. Rendszeresen énekelünk népdalokat, de megjelenik zenei repertoárunkban a rokon-, </text:p>
      <text:p text:style-name="Preformatted_20_Text">és más népek dalai, a magyar komponált műzene, altatódalok, klasszikus műzene és </text:p>
      <text:p text:style-name="Preformatted_20_Text">igényesen válogatott kortárs művészeti alkotások. </text:p>
      <text:p text:style-name="Preformatted_20_Text"/>
      <text:p text:style-name="Preformatted_20_Text"><text:s/>Művészeti munkaközösségünk szervez a programhoz társuló hangversenyeket az óvónői </text:p>
      <text:p text:style-name="Preformatted_20_Text">kamarakórus és zeneiskola növendékei közreműködésével. </text:p>
      <text:p text:style-name="Preformatted_20_Text"/>
      <text:p text:style-name="Preformatted_20_Text">Az évszakok lezárása komplex művészeti élményt nyújt. </text:p>
      <text:p text:style-name="Preformatted_20_Text"/>
      <text:p text:style-name="Preformatted_20_Text"><text:soft-page-break/>A cigánygyermekekre jellemző a zenei érdeklődés, hiszen aktívan benne élnek. A magyar </text:p>
      <text:p text:style-name="Preformatted_20_Text">gyermekdalok, mondókák mellett hallgatnak a cigány folklórból merített zenét is. </text:p>
      <text:p text:style-name="Preformatted_20_Text"/>
      <text:p text:style-name="Preformatted_20_Text">9.4.2. A 3-6-7 éves kornak megfelelő hagyományos tartalmak biztosítása </text:p>
      <text:p text:style-name="Preformatted_20_Text"/>
      <text:p text:style-name="Preformatted_20_Text"><text:s/></text:p>
      <text:p text:style-name="Preformatted_20_Text"/>
      <text:p text:style-name="Preformatted_20_Text">A 3-4 éves gyermekek ismerjenek meg 6-8 mondókát, ölbeli játékot és 10-15 énekes </text:p>
      <text:p text:style-name="Preformatted_20_Text">játékot. A rövid mondókák, dalok 2/4-es üteműek legyenek, amelyekben negyed és páros </text:p>
      <text:p text:style-name="Preformatted_20_Text">nyolcad ritmusok találhatók. </text:p>
      <text:p text:style-name="Preformatted_20_Text"/>
      <text:p text:style-name="Preformatted_20_Text">Ezeken a játékokon keresztül - közvetve - ismerik meg a zenei alapfogalmakat. </text:p>
      <text:p text:style-name="Preformatted_20_Text"/>
      <text:p text:style-name="Preformatted_20_Text">Próbálgassanak halkabban, hangosabban beszélni, mondókát mondani és énekelni. </text:p>
      <text:p text:style-name="Preformatted_20_Text">Figyeljék meg a csendet, a környezet hangjait, egymás hangját és a dallamjátszó hangszerek </text:p>
      <text:p text:style-name="Preformatted_20_Text">hangszínét. </text:p>
      <text:p text:style-name="Preformatted_20_Text"/>
      <text:p text:style-name="Preformatted_20_Text">Érzékeltessék különböző játékos mozdulatokkal az egyenletes lüktetést. Énekelgetjük a </text:p>
      <text:p text:style-name="Preformatted_20_Text">gyermekek nevét, jelét, csalogatjuk őket énekelve a közös játékba, tevékenységbe. </text:p>
      <text:p text:style-name="Preformatted_20_Text"/>
      <text:p text:style-name="Preformatted_20_Text">Felkeltjük a gyermekek érdeklődését a zenehallgatás iránt, hogy a gyermekekben </text:p>
      <text:p text:style-name="Preformatted_20_Text">fokozatosan kialakulhasson az áhítatos zenehallgatás. </text:p>
      <text:p text:style-name="Preformatted_20_Text"/>
      <text:p text:style-name="Preformatted_20_Text">Sok- sok zenei élményt közvetítünk, elsősorban énekes előadásban. A mindennapok során a </text:p>
      <text:p text:style-name="Preformatted_20_Text">különböző tevékenységekhez gyakran kapcsolunk zenei élmény-kiegészítést. </text:p>
      <text:p text:style-name="Preformatted_20_Text"/>
      <text:p text:style-name="Preformatted_20_Text">A programokhoz évszaki és egyéb hangversenyek is társulnak, amit elsősorban az </text:p>
      <text:p text:style-name="Preformatted_20_Text">óvodapedagógusok kamarakórusa, a helyi zeneiskolások, zenepedagógusok </text:p>
      <text:p text:style-name="Preformatted_20_Text">közreműködésével valósít meg óvodánk. </text:p>
      <text:p text:style-name="Preformatted_20_Text"/>
      <text:p text:style-name="Preformatted_20_Text">A nagyobb, fejlettebb gyermekek énekelgessenek 6-8 motívumból álló énekes játékokat, </text:p>
      <text:p text:style-name="Preformatted_20_Text">műdalokat. A 4-5 új mondóka és a 12-15 új gyermekdal megismerése mellett </text:p>
      <text:p text:style-name="Preformatted_20_Text">ismételgessék a 3-4 éves korukban tanult mondókákat, gyermekdalokat is. A dalok </text:p>
      <text:p text:style-name="Preformatted_20_Text">hangterjedelme továbbra is pentaton jellegű dúr hexacord maradjon. Az énekes játékok </text:p>
      <text:p text:style-name="Preformatted_20_Text">közül már nehezebbeket is válogathatunk, pl. szerepcserés párválasztó, sorgyarapító </text:p>
      <text:p text:style-name="Preformatted_20_Text">játékokat. </text:p>
      <text:p text:style-name="Preformatted_20_Text"/>
      <text:p text:style-name="Preformatted_20_Text">A gyermekek minél gyakrabban énekelgessenek önállóan az éneklési készség fejlesztése és </text:p>
      <text:p text:style-name="Preformatted_20_Text">az önálló éneklésnél tapasztalható gátlások leküzdése érdekében. Énekelgessenek egyénileg, </text:p>
      <text:p text:style-name="Preformatted_20_Text">mikrocsoportban, halkabban-hangosabban, magasabban, mélyebben. Próbálják a </text:p>
      <text:p text:style-name="Preformatted_20_Text">levegőben felvázolni az énekek dallamvonalát. </text:p>
      <text:p text:style-name="Preformatted_20_Text"/>
      <text:p text:style-name="Preformatted_20_Text">A gyermekek élvezettel játsszák a kérdés-felelet játékokat változatos szövegű és ritmusú </text:p>
      <text:p text:style-name="Preformatted_20_Text">motívumokkal. Mikrocsoportban Gyakran adódik erre lehetőségük. </text:p>
      <text:p text:style-name="Preformatted_20_Text"/>
      <text:p text:style-name="Preformatted_20_Text">Minél több alkalommal érzékelik az egyenletes lüktetést, a motívumok hangsúlyát és a </text:p>
      <text:p text:style-name="Preformatted_20_Text">mondókák, dalok ritmusát. Többféle népi ritmuseszközt használunk a ritmusérzék </text:p>
      <text:p text:style-name="Preformatted_20_Text">fejlesztéséhez. Ezeket a "ritmus-hangszereket" velünk közösen barkácsolják, hogy együtt </text:p>
      <text:p text:style-name="Preformatted_20_Text">tudjanak mondókázgatni, énekelgetni maguk és egymás örömére. </text:p>
      <text:p text:style-name="Preformatted_20_Text"/>
      <text:p text:style-name="Preformatted_20_Text"><text:soft-page-break/>A zenei élményközvetítés mindennapos lehetőség az óvodában, kapcsolódik minél többféle </text:p>
      <text:p text:style-name="Preformatted_20_Text">tevékenységhez. </text:p>
      <text:p text:style-name="Preformatted_20_Text"/>
      <text:p text:style-name="Preformatted_20_Text">Az 5-6-7 éves gyermekeknek legyen lehetősége megismerkedni és sokat ismételgetni 4-7 </text:p>
      <text:p text:style-name="Preformatted_20_Text">új mondókát, 15-18 új énekes játékot és 3-4 alkalomhoz illő műdalt. A tanult </text:p>
      <text:p text:style-name="Preformatted_20_Text">mondókákhoz, gyermekjátékokhoz biztosítunk játékeszközöket, melyeket a polcon </text:p>
      <text:p text:style-name="Preformatted_20_Text">helyezünk el. Ezek emlékeztetnek a tanult dalokra és lehetőséget adnak a felidézésre, </text:p>
      <text:p text:style-name="Preformatted_20_Text">ismétlésre, az élmények felelevenítésére. </text:p>
      <text:p text:style-name="Preformatted_20_Text"/>
      <text:p text:style-name="Preformatted_20_Text">A dalok hangkészletére általában a félhang nélküli ötfokúság a jellemző. Olyan dalokból </text:p>
      <text:p text:style-name="Preformatted_20_Text">válogatunk, melyben szünet, szinkópa, triola ritmusjelek is megtalálhatók. </text:p>
      <text:p text:style-name="Preformatted_20_Text"/>
      <text:p text:style-name="Preformatted_20_Text"/>
      <text:p text:style-name="Preformatted_20_Text">A legidősebb óvodások szabálytartó képessége megengedi, hogy bonyolultabb párcsere, </text:p>
      <text:p text:style-name="Preformatted_20_Text">kapus, hidas, sorgyarapító-fogyó játékokat tervezzünk, ami ennek a korosztálynak egyben a </text:p>
      <text:p text:style-name="Preformatted_20_Text">néptánca is. </text:p>
      <text:p text:style-name="Preformatted_20_Text"/>
      <text:p text:style-name="Preformatted_20_Text">A gyermekekkel együtt variáljuk az énekes játékok mozgásanyagát olyan egyszerű táncos </text:p>
      <text:p text:style-name="Preformatted_20_Text">lépésekkel, amit a felnőtti minta utánzásával követni tudnak. </text:p>
      <text:p text:style-name="Preformatted_20_Text"/>
      <text:p text:style-name="Preformatted_20_Text">A gyermekek tiszta éneklését gyakori egyéni énekléssel segítjük elő. A hallásfejlesztést </text:p>
      <text:p text:style-name="Preformatted_20_Text">segítő fogalompárokat, pl. a halkabb-hangosabb éneklést összekapcsoljuk a </text:p>
      <text:p text:style-name="Preformatted_20_Text">tempóváltoztatással, dallambújtatással, hangszínfelismeréssel. </text:p>
      <text:p text:style-name="Preformatted_20_Text"/>
      <text:p text:style-name="Preformatted_20_Text">A ritmusfejlesztés eredménye, hogy a gyermekek meg tudják különböztetni az egyenletes </text:p>
      <text:p text:style-name="Preformatted_20_Text">lüktetést és a dalok ritmusát. </text:p>
      <text:p text:style-name="Preformatted_20_Text"/>
      <text:p text:style-name="Preformatted_20_Text">A gyermekekkel gyakran játszunk zenei formaérzék-fejlesztő játékokat, hogy különböző </text:p>
      <text:p text:style-name="Preformatted_20_Text">mozgással megérezhessék a motívumok hosszát. </text:p>
      <text:p text:style-name="Preformatted_20_Text"/>
      <text:p text:style-name="Preformatted_20_Text">Fejlesztjük a gyermekek alkotóképességét, lehetőséget teremtünk arra, hogy egy-egy zenei </text:p>
      <text:p text:style-name="Preformatted_20_Text">képességfejlesztő játékot többféleképpen lehessen megoldani. </text:p>
      <text:p text:style-name="Preformatted_20_Text"/>
      <text:p text:style-name="Preformatted_20_Text">Az ügyesebb 5-6-7 éves gyermekeknek lehetőséget adunk, hogy metallofonon játszhassanak </text:p>
      <text:p text:style-name="Preformatted_20_Text">és próbálgassák a néhány hangból álló gyermekdalokat. </text:p>
      <text:p text:style-name="Preformatted_20_Text"/>
      <text:p text:style-name="Preformatted_20_Text">9.4.3. A tevékenység differenciált szervezeti formáinak biztosítása </text:p>
      <text:p text:style-name="Preformatted_20_Text"/>
      <text:p text:style-name="Preformatted_20_Text"><text:s/></text:p>
      <text:p text:style-name="Preformatted_20_Text"/>
      <text:p text:style-name="Preformatted_20_Text">A zenei nevelés szervezeti formája is kötött és kötetlen jellegű. A munkaformái tovább </text:p>
      <text:p text:style-name="Preformatted_20_Text">differenciálódnak. </text:p>
      <text:p text:style-name="Preformatted_20_Text"/>
      <text:p text:style-name="Preformatted_20_Text">Az ének-zenei képességfejlesztő játékokat kötetlen jelleggel mikrocsoportos </text:p>
      <text:p text:style-name="Preformatted_20_Text">munkaformában szervezzük meg. Ezzel a munkaformával a gyermekek egyéni képességeit </text:p>
      <text:p text:style-name="Preformatted_20_Text">figyelembe véve eredményesebben tudunk fejleszteni. </text:p>
      <text:p text:style-name="Preformatted_20_Text"/>
      <text:p text:style-name="Preformatted_20_Text">A kötött jellegű szervezett énekes játékot általában az udvaron tartjuk meg, rossz idő esetén </text:p>
      <text:p text:style-name="Preformatted_20_Text">pedig a tornaszobában a délelőtti levegőzés előtt. Ebben a formában csak énekes <text:soft-page-break/>játékokat </text:p>
      <text:p text:style-name="Preformatted_20_Text">tervezünk, hogy semmi se szakítsa meg az önfeledt játékot. </text:p>
      <text:p text:style-name="Preformatted_20_Text"/>
      <text:p text:style-name="Preformatted_20_Text">A zenehallgatást különböző tevékenységekhez kapcsoljuk. </text:p>
      <text:p text:style-name="Preformatted_20_Text"/>
      <text:p text:style-name="Preformatted_20_Text">9.4.4. A gyermekek nyelvi képességének fejlesztése mondókákkal, gyermekdalokkal és </text:p>
      <text:p text:style-name="Preformatted_20_Text">zenei képességfejlesztő játékokkal </text:p>
      <text:p text:style-name="Preformatted_20_Text"/>
      <text:p text:style-name="Preformatted_20_Text"><text:s/></text:p>
      <text:p text:style-name="Preformatted_20_Text"/>
      <text:p text:style-name="Preformatted_20_Text">A gyermekek lassabban énekelnek, mint ahogyan beszélnek. A lelassított mondókák, énekek </text:p>
      <text:p text:style-name="Preformatted_20_Text">ismételgetésével segítjük a helyes artikulációt, a szavak szép, pontos kiejtését. </text:p>
      <text:p text:style-name="Preformatted_20_Text"/>
      <text:p text:style-name="Preformatted_20_Text">A mondókák, énekek szövegének hanglejtése, hangsúlya, ritmusa, hangerejének utánzásával </text:p>
      <text:p text:style-name="Preformatted_20_Text">éreztetjük meg a nyelv kifejezőerejét, szépségét. Az éneklési készség fejlesztését szolgáló </text:p>
      <text:p text:style-name="Preformatted_20_Text">hangutánzó szavak énekeltetésével segítjük a magán- és mássalhangzók pontos képzését, </text:p>
      <text:p text:style-name="Preformatted_20_Text">kiejtését. A sokféle énekes játékkal alkalmat adunk a szókincs bővítésére. </text:p>
      <text:p text:style-name="Preformatted_20_Text"/>
      <text:p text:style-name="Preformatted_20_Text">9.4.5. A fejlődés várható eredménye az óvodáskor végén </text:p>
      <text:p text:style-name="Preformatted_20_Text"/>
      <text:p text:style-name="Preformatted_20_Text">. A gyermekek élvezettel játszanak énekes játékokat. </text:p>
      <text:p text:style-name="Preformatted_20_Text">. Gátlások nélkül tudnak egyedül énekelni. </text:p>
      <text:p text:style-name="Preformatted_20_Text">. Élvezettel tudnak zenét hallgatni. </text:p>
      <text:p text:style-name="Preformatted_20_Text">. Megkülönböztetik a zenei fogalom párokat. </text:p>
      <text:p text:style-name="Preformatted_20_Text">. Tudnak ritmust, mozgást, dallamot rögtönözni. </text:p>
      <text:p text:style-name="Preformatted_20_Text">. Érzik az egyenletes lüktetést és a dalok ritmusát. </text:p>
      <text:p text:style-name="Preformatted_20_Text">. Ismernek a cigányság kultúrájából merített zenét.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9.5. Rajzolás, mintázás, kézimunka </text:p>
      <text:p text:style-name="Preformatted_20_Text"/>
      <text:p text:style-name="Preformatted_20_Text"><text:s/></text:p>
      <text:p text:style-name="Preformatted_20_Text"/>
      <text:p text:style-name="Preformatted_20_Text">A tevékenység célja: </text:p>
      <text:p text:style-name="Preformatted_20_Text"/>
      <text:p text:style-name="Preformatted_20_Text">A gyermek élmény- és fantáziavilágának képi, szabad önkifejezése. </text:p>
      <text:p text:style-name="Preformatted_20_Text"/>
      <text:p text:style-name="Preformatted_20_Text">A gyermekek tér-, forma- és színképzetének gazdagítása, esztétikai érzékenységük, szép </text:p>
      <text:p text:style-name="Preformatted_20_Text">iránti nyitottságuk, igényességük alakítása. </text:p>
      <text:p text:style-name="Preformatted_20_Text"/>
      <text:p text:style-name="Preformatted_20_Text">Művészeti élmény átélése az ovigaléria kiállításai által. </text:p>
      <text:p text:style-name="Preformatted_20_Text"/>
      <text:p text:style-name="Preformatted_20_Text">A kisebbségi kultúra sajátos színvilágának megismertetése, alkotói technikák beépítése.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>Az óvodapedagógus feladatai: </text:p>
      <text:p text:style-name="Preformatted_20_Text"/>
      <text:p text:style-name="Preformatted_20_Text"/>
      <text:p text:style-name="Preformatted_20_Text">. A gyermeki alkotó-alakító tevékenység feltételeinek megteremtése. </text:p>
      <text:p text:style-name="Preformatted_20_Text">. A 3-6-7 éves korban tervezhető alkotó, alakító tevékenységek tartalmának, </text:p>
      <text:p text:style-name="Preformatted_20_Text">minőségének differenciált fejlesztése. </text:p>
      <text:p text:style-name="Preformatted_20_Text"><text:soft-page-break/>. A tevékenység differenciált szervezeti formáinak biztosítása. </text:p>
      <text:p text:style-name="Preformatted_20_Text"/>
      <text:p text:style-name="Preformatted_20_Text"/>
      <text:p text:style-name="Preformatted_20_Text"><text:s/></text:p>
      <text:p text:style-name="Preformatted_20_Text">9.5.1. A gyermeki alkotó-alakító tevékenység feltételeinek megteremtése </text:p>
      <text:p text:style-name="Preformatted_20_Text"/>
      <text:p text:style-name="Preformatted_20_Text"><text:s/></text:p>
      <text:p text:style-name="Preformatted_20_Text"/>
      <text:p text:style-name="Preformatted_20_Text">Az alkotó tevékenységhez méretben, minőségben megfelelő eszközök szükségesek. Az </text:p>
      <text:p text:style-name="Preformatted_20_Text">eszközök kiválasztásában a praktikum, a célszerűség és az esztétikum szem előtt tartására </text:p>
      <text:p text:style-name="Preformatted_20_Text">kell törekednünk. </text:p>
      <text:p text:style-name="Preformatted_20_Text"/>
      <text:p text:style-name="Preformatted_20_Text">Az alkotó-alakító tevékenységekhez az a megfelelő hely, ahol a mozgó gyermekektől védett </text:p>
      <text:p text:style-name="Preformatted_20_Text">az alkotók köre. </text:p>
      <text:p text:style-name="Preformatted_20_Text"/>
      <text:p text:style-name="Preformatted_20_Text">A különböző méretű anyagok elhelyezéséhez tároló helyeket biztosítunk. A munkaasztalt </text:p>
      <text:p text:style-name="Preformatted_20_Text">úgy alakítjuk ki, hogy maximum 6-8 gyermek egyszerre kényelmesen elférjen, és közel </text:p>
      <text:p text:style-name="Preformatted_20_Text">legyenek a tároló helyek. </text:p>
      <text:p text:style-name="Preformatted_20_Text"/>
      <text:p text:style-name="Preformatted_20_Text">Az alkotó tevékenységekhez olyan légkör szükséges, amelyben a gyermekek szívesen </text:p>
      <text:p text:style-name="Preformatted_20_Text">bekapcsolódnak a munkába, s az elrontott, sikertelen lépéseiket minden lelki feszültség </text:p>
      <text:p text:style-name="Preformatted_20_Text">nélkül javítják, vagy elölről kezdik. </text:p>
      <text:p text:style-name="Preformatted_20_Text"/>
      <text:p text:style-name="Preformatted_20_Text">Ebben a térben helyezzük el a gyermekek munkáit bemutató mini-galériát. </text:p>
      <text:p text:style-name="Preformatted_20_Text"/>
      <text:p text:style-name="Preformatted_20_Text">A tevékenységhez elegendő időt kell biztosítanunk. A gyermekek lehetőség szerint addig </text:p>
      <text:p text:style-name="Preformatted_20_Text">alkothatnak, ameddig kedvük tartja. </text:p>
      <text:p text:style-name="Preformatted_20_Text"/>
      <text:p text:style-name="Preformatted_20_Text">Az eszközök biztonságos kezelését egyenként tanítjuk meg a gyermekeknek. </text:p>
      <text:p text:style-name="Preformatted_20_Text"/>
      <text:p text:style-name="Preformatted_20_Text">Megteremtjük a feltételeket a rajzoláshoz, festéshez, mintázáshoz, anyagformáláshoz, </text:p>
      <text:p text:style-name="Preformatted_20_Text">szövés-fonáshoz, origamihoz, építéshez, a kézimunka egyéb fajtáihoz, a műalkotással való </text:p>
      <text:p text:style-name="Preformatted_20_Text">ismerkedéshez, még a mindennapi szabad játékban is. </text:p>
      <text:p text:style-name="Preformatted_20_Text"/>
      <text:p text:style-name="Preformatted_20_Text">A gyermekek a festéshez, agyagozáshoz köpenyt vagy kötényt használnak, hogy óvják </text:p>
      <text:p text:style-name="Preformatted_20_Text">ruháikat. </text:p>
      <text:p text:style-name="Preformatted_20_Text"/>
      <text:p text:style-name="Preformatted_20_Text">Felkutatjuk és beépítjük a tevékenységekbe - a kisebbségi kultúrára jellemző alkotó </text:p>
      <text:p text:style-name="Preformatted_20_Text">technikákat, sajátos színvilágukat, amelyek szintén a gyermekek kisebbségi identitását </text:p>
      <text:p text:style-name="Preformatted_20_Text">alakítják. </text:p>
      <text:p text:style-name="Preformatted_20_Text"/>
      <text:p text:style-name="Preformatted_20_Text">A vizuális nevelésben a sajátos szín- és formavilág kap helyet. Sok cigány gyermek az </text:p>
      <text:p text:style-name="Preformatted_20_Text">óvodában ismerkedik meg a különböző, ábrázoláshoz szükséges eszközzel. Rajzaik eleinte a </text:p>
      <text:p text:style-name="Preformatted_20_Text">firka szintjén állnak (még a nagyobbaké is), azonban az eszközök biztos használata után </text:p>
      <text:p text:style-name="Preformatted_20_Text">gyorsan fejlődnek.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oft-page-break/></text:p>
      <text:p text:style-name="Preformatted_20_Text">9.5.2. A 3-6-7 éves korban tervezhető alkotó, alakító tevékenységek tartalmának, </text:p>
      <text:p text:style-name="Preformatted_20_Text">minőségének differenciált fejlesztése </text:p>
      <text:p text:style-name="Preformatted_20_Text"/>
      <text:p text:style-name="Preformatted_20_Text"><text:s/></text:p>
      <text:p text:style-name="Preformatted_20_Text"/>
      <text:p text:style-name="Preformatted_20_Text">Az óvodába kerülő 3-4 éveseknek lehetővé tesszük, hogy játszva ismerkedhessenek a </text:p>
      <text:p text:style-name="Preformatted_20_Text">különböző anyagokkal, eszközökkel, a rajzolás, festés, mintázás és kézimunka különböző </text:p>
      <text:p text:style-name="Preformatted_20_Text">technikai alapelemeivel és eljárásaival. A tevékenységek a képalakítás, a plasztikai munkák </text:p>
      <text:p text:style-name="Preformatted_20_Text">és az építés köré csoportosíthatók. </text:p>
      <text:p text:style-name="Preformatted_20_Text"/>
      <text:p text:style-name="Preformatted_20_Text">Megtervezzük a képalakító tevékenységek technikáját, eszközeit. </text:p>
      <text:p text:style-name="Preformatted_20_Text"/>
      <text:p text:style-name="Preformatted_20_Text">Nem tervezhető a szándéktalan firka, és a látszólag szándékos forma-firka időszakában a </text:p>
      <text:p text:style-name="Preformatted_20_Text">témajavaslat. A gyermek az elkészült firkák után megfogalmazza, hogy mit alkotott. Később </text:p>
      <text:p text:style-name="Preformatted_20_Text">is lehetősége kell legyen az élményeinek, érdeklődésének megfelelő szabad témaválasztásra. </text:p>
      <text:p text:style-name="Preformatted_20_Text"/>
      <text:p text:style-name="Preformatted_20_Text">A gyermekek alkotnak képeket festéssel, zsírkrétával, papírragasztással, anyagba-homokba </text:p>
      <text:p text:style-name="Preformatted_20_Text">karcolással, nyomattal stb. </text:p>
      <text:p text:style-name="Preformatted_20_Text"/>
      <text:p text:style-name="Preformatted_20_Text">Segítjük a gyermekek képalakító készségeinek megindulását a szórt elrendezéstől a </text:p>
      <text:p text:style-name="Preformatted_20_Text">képelemek, részformák elemeinek egymáshoz rendezésével. </text:p>
      <text:p text:style-name="Preformatted_20_Text"/>
      <text:p text:style-name="Preformatted_20_Text">A gyermekek tetszés szerint vesznek részt a plasztikai alakításban. Ismerkednek az anyagok </text:p>
      <text:p text:style-name="Preformatted_20_Text">alakíthatóságával nyomkodva, ütögetve, gyurkálva, gömbölyítve, simítva, sodorva, </text:p>
      <text:p text:style-name="Preformatted_20_Text">mélyítve, tépegetve, karcolva stb. Biztosítjuk az alkalmankénti agyagozást is. </text:p>
      <text:p text:style-name="Preformatted_20_Text"/>
      <text:p text:style-name="Preformatted_20_Text">A legkisebb óvodások is ismerkednek az építés során a különböző tárgyak formáival, </text:p>
      <text:p text:style-name="Preformatted_20_Text">alakzataival. </text:p>
      <text:p text:style-name="Preformatted_20_Text"/>
      <text:p text:style-name="Preformatted_20_Text">Törekvésünk, hogy a gyermekek szívesen beszéljenek alkotásukról, s örüljenek a létrehozott </text:p>
      <text:p text:style-name="Preformatted_20_Text">produktumnak. Ezért a rajzos munkaterületen kialakítunk egy esztétikus polcot, képtároló </text:p>
      <text:p text:style-name="Preformatted_20_Text">lehetőséget, hogy sokáig tudjanak gyönyörködni alkotásaikban. </text:p>
      <text:p text:style-name="Preformatted_20_Text"/>
      <text:p text:style-name="Preformatted_20_Text">A gyermekek megismerkednek az évszakok kezdetét jelző ovi-galéria kiállításaival. </text:p>
      <text:p text:style-name="Preformatted_20_Text">Kis csoportokban, többször van módjuk megnézni, megcsodálni a kiállított alkotásokat, és </text:p>
      <text:p text:style-name="Preformatted_20_Text">azokról nyilvánítják ki véleményüket. Az ovi-galéria az 5-6-7 évesek ízlésformáló, szemet </text:p>
      <text:p text:style-name="Preformatted_20_Text">gyönyörködtető, beszélgető helye, ahol a műalkotások hangulati, formai, színbeli hatásáról </text:p>
      <text:p text:style-name="Preformatted_20_Text">esik szó. Ellátogatunk  különösen a nagycsoportosok  más intézmények által szervezett </text:p>
      <text:p text:style-name="Preformatted_20_Text">kiállításokra is. </text:p>
      <text:p text:style-name="Preformatted_20_Text"/>
      <text:p text:style-name="Preformatted_20_Text">A gyermekek kis csoportban személyesen találkoznak a kiállító iskolásokkal, alkotó </text:p>
      <text:p text:style-name="Preformatted_20_Text">rajztanárral vagy művésszel. Büszkék óvodájuk galériájára, invitálják szüleiket, </text:p>
      <text:p text:style-name="Preformatted_20_Text">nagyszüleiket is a látvány megtekintésére. </text:p>
      <text:p text:style-name="Preformatted_20_Text"/>
      <text:p text:style-name="Preformatted_20_Text">A 4-5 éves gyermekek alkotó-alakító tevékenységét gazdagítjuk, tovább bővítjük. </text:p>
      <text:p text:style-name="Preformatted_20_Text"><text:soft-page-break/>A gyermekeknél megjelenő szándékos képalakító tevékenységet segítjük élményeikhez </text:p>
      <text:p text:style-name="Preformatted_20_Text">kapcsolható témajavaslatokkal, s ezekhez társítjuk a legkifejezőbb, a legmutatósabb </text:p>
      <text:p text:style-name="Preformatted_20_Text">technikákat. Megjelenik a gyermekek rajzában az emberábrázolás, a környezet, a tárgyak, a </text:p>
      <text:p text:style-name="Preformatted_20_Text">cselekvések saját elképzelés alapján történő megjelenítése. </text:p>
      <text:p text:style-name="Preformatted_20_Text"/>
      <text:p text:style-name="Preformatted_20_Text">Gyönyörködnek a gazdag formákban, a színkeveréssel alkotott színárnyalatokban. </text:p>
      <text:p text:style-name="Preformatted_20_Text">Használnak ceruzát, krétát, filc- és rost irónokat, különböző vastagságú ecseteket a rajzok </text:p>
      <text:p text:style-name="Preformatted_20_Text">finomabb kidolgozásához. </text:p>
      <text:p text:style-name="Preformatted_20_Text"/>
      <text:p text:style-name="Preformatted_20_Text">A gyermekek komponálnak spárgából, fonalakból, textilből, termésekből képeket. </text:p>
      <text:p text:style-name="Preformatted_20_Text">Megteremtjük ennek lehetőségeit. </text:p>
      <text:p text:style-name="Preformatted_20_Text"/>
      <text:p text:style-name="Preformatted_20_Text">A plasztikai munkák során legyenek képesek a formák tagolására. Tudjanak játékukhoz </text:p>
      <text:p text:style-name="Preformatted_20_Text">kellékeket, valamint alkalmi ajándéktárgyakat készíteni. Használunk különböző formájú </text:p>
      <text:p text:style-name="Preformatted_20_Text">textilt, bőrdarabot, gallyakat, terméseket a plasztikus formák létrehozásához. </text:p>
      <text:p text:style-name="Preformatted_20_Text"/>
      <text:p text:style-name="Preformatted_20_Text">Aktivizáljuk a gyermekeket az eszközök előkészítésére, tisztán tartására, elrakására. </text:p>
      <text:p text:style-name="Preformatted_20_Text"/>
      <text:p text:style-name="Preformatted_20_Text">Az 5-6-7 éves gyermekek alkotó-együttműködési készségét figyelembe véve segítjük a képi-</text:p>
      <text:p text:style-name="Preformatted_20_Text">plasztika és a környezetalakításból eredő aktív tárgykészítés bővülését. </text:p>
      <text:p text:style-name="Preformatted_20_Text"/>
      <text:p text:style-name="Preformatted_20_Text">A képalakító alkotás során a gyermekek többször alkothatnak közös kompozíciót, mi </text:p>
      <text:p text:style-name="Preformatted_20_Text">gazdagítjuk a technikai megoldásokat. A saját élményeken alapuló cselekményes témákban </text:p>
      <text:p text:style-name="Preformatted_20_Text">megjelennek a mesék, a versek, az énekes játékok, az ünnepek eseményábrázolásai is. </text:p>
      <text:p text:style-name="Preformatted_20_Text"/>
      <text:p text:style-name="Preformatted_20_Text">A gyermekek alkalmazzanak a képalakításhoz minél eredetibb megoldásokat, jelenítsék meg </text:p>
      <text:p text:style-name="Preformatted_20_Text">a formákat, színeket egyéni módon. </text:p>
      <text:p text:style-name="Preformatted_20_Text"/>
      <text:p text:style-name="Preformatted_20_Text"/>
      <text:p text:style-name="Preformatted_20_Text">Plasztikai munkáikban is megjelenik a közös, térbeli, többalakos kompozíció, egy-egy </text:p>
      <text:p text:style-name="Preformatted_20_Text">mesejelenet, énekes játék formájában. Egyénileg dolgoznak kisméretű szövőkereten is. A </text:p>
      <text:p text:style-name="Preformatted_20_Text">legidősebb gyermekek körében kialakítjuk az ajándékkészítés igényét. Bíztatjuk őket, hogy </text:p>
      <text:p text:style-name="Preformatted_20_Text">az ünnepekre készítsenek ajándékot szüleik, vendégeik számára, de gondoljanak az óvoda </text:p>
      <text:p text:style-name="Preformatted_20_Text">legkisebbjeire és felnőttjeire is. Éljék át minél gyakrabban az ajándékozás örömét. </text:p>
      <text:p text:style-name="Preformatted_20_Text"/>
      <text:p text:style-name="Preformatted_20_Text">Segítjük a gyermeket a játékok, bábok, kellékek készítésében. Szülők segítségével gyűjtik </text:p>
      <text:p text:style-name="Preformatted_20_Text">az alkotó-alakító munkához szükséges anyagokat. A gyermekek legyenek megtervezői a </text:p>
      <text:p text:style-name="Preformatted_20_Text">környezetalakító, díszítő munkának. </text:p>
      <text:p text:style-name="Preformatted_20_Text"/>
      <text:p text:style-name="Preformatted_20_Text">Bevonjuk a szülőket is az óvoda szépítésébe. </text:p>
      <text:p text:style-name="Preformatted_20_Text"/>
      <text:p text:style-name="Preformatted_20_Text">Segítjük a gyermekeket abban, hogy az építés során nagyobb méretű elemekből, térben </text:p>
      <text:p text:style-name="Preformatted_20_Text">állítsanak össze, pl. búvóhelyeket, mobil színpadot, drámajátékhoz szükséges egyszerű </text:p>
      <text:p text:style-name="Preformatted_20_Text"><text:soft-page-break/>díszleteket stb. A térbeli tapasztalat segíti az eredeti megoldások kivitelezését is. </text:p>
      <text:p text:style-name="Preformatted_20_Text"/>
      <text:p text:style-name="Preformatted_20_Text">A gyermekek általában egyedül készítenek elő, gondoznak minden anyagot, eszközt az </text:p>
      <text:p text:style-name="Preformatted_20_Text">alkotó tevékenységhez. </text:p>
      <text:p text:style-name="Preformatted_20_Text"/>
      <text:p text:style-name="Preformatted_20_Text">Biztosítjuk a több napon át tartó építés lehetőségét is. </text:p>
      <text:p text:style-name="Preformatted_20_Text"/>
      <text:p text:style-name="Preformatted_20_Text">9.5.3. A tevékenység differenciált szervezeti formáinak biztosítása </text:p>
      <text:p text:style-name="Preformatted_20_Text"/>
      <text:p text:style-name="Preformatted_20_Text"><text:s/></text:p>
      <text:p text:style-name="Preformatted_20_Text"/>
      <text:p text:style-name="Preformatted_20_Text">Az alkotó-alakító tevékenység a mindennapi játékban egyénileg, párban, kis csoportokban </text:p>
      <text:p text:style-name="Preformatted_20_Text">megjelenő játékfajta. </text:p>
      <text:p text:style-name="Preformatted_20_Text"/>
      <text:p text:style-name="Preformatted_20_Text">Egy héten kétszer, tudatosan irányított mikrocsoportos, kötetlen formájú tevékenységet </text:p>
      <text:p text:style-name="Preformatted_20_Text">szervezünk, ahol egy témakörön belül két témát és két technikát ajánlunk fel az alkotni </text:p>
      <text:p text:style-name="Preformatted_20_Text">vágyó gyermekeknek. Az általunk előkészített eszközök motiválják a gyermekeket az </text:p>
      <text:p text:style-name="Preformatted_20_Text">alkotó-alakító tevékenységre. </text:p>
      <text:p text:style-name="Preformatted_20_Text"/>
      <text:p text:style-name="Preformatted_20_Text">Az egyéni segítségnyújtás érdekében egyszerre csak 5-6-8 gyermek vesz részt a </text:p>
      <text:p text:style-name="Preformatted_20_Text">tevékenységben. Megteremtjük annak a lehetőségét, hogy minden gyermek ilyen formában </text:p>
      <text:p text:style-name="Preformatted_20_Text">valósíthassa meg az ajánlott eszközfeltételekkel képi-plasztikai elképzelését. </text:p>
      <text:p text:style-name="Preformatted_20_Text"/>
      <text:p text:style-name="Preformatted_20_Text">A gyermekek megjelenítik személyiségük kivetített darabját, amelyben érzelmeik, vágyaik, </text:p>
      <text:p text:style-name="Preformatted_20_Text">szorongásaik, fantázia- és élményviláguk mutatkozik meg. </text:p>
      <text:p text:style-name="Preformatted_20_Text"/>
      <text:p text:style-name="Preformatted_20_Text">9.5.4. A fejlődés várható eredménye az óvodáskor végén </text:p>
      <text:p text:style-name="Preformatted_20_Text"/>
      <text:p text:style-name="Preformatted_20_Text"><text:s/></text:p>
      <text:p text:style-name="Preformatted_20_Text"/>
      <text:p text:style-name="Preformatted_20_Text">. Képalkotásban egyéni módon jelenítik meg élményeiket, elképzeléseiket. </text:p>
      <text:p text:style-name="Preformatted_20_Text">. A gyermekek alkotására jellemző a részletező formagazdagság, a színek variálása. </text:p>
      <text:p text:style-name="Preformatted_20_Text">. Színhasználatukban érvényesítik kedvenc színeiket. </text:p>
      <text:p text:style-name="Preformatted_20_Text">. Örülnek egyéni és közös kompozícióiknak. </text:p>
      <text:p text:style-name="Preformatted_20_Text">. Alkotásaikat ízlésesen elhelyezik a mini-galériájukban. </text:p>
      <text:p text:style-name="Preformatted_20_Text">. Plasztikai munkáik egyéniek, részletezőek. </text:p>
      <text:p text:style-name="Preformatted_20_Text">. Téralakításban, építésben közösen vesznek részt. </text:p>
      <text:p text:style-name="Preformatted_20_Text">. Rácsodálkoznak a szép látványra, tudnak gyönyörködni benne. </text:p>
      <text:p text:style-name="Preformatted_20_Text">. Megfogalmazzák értékítéletüket, beszélgetni tudnak az alkotásokról. </text:p>
      <text:p text:style-name="Preformatted_20_Text">. Önállóan és csoportosan is készítenek játékokat, ajándékokat, kellékeket.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9.6. Mozgás, mozgásos játékok </text:p>
      <text:p text:style-name="Preformatted_20_Text"/>
      <text:p text:style-name="Preformatted_20_Text"><text:s/></text:p>
      <text:p text:style-name="Preformatted_20_Text"/>
      <text:p text:style-name="Preformatted_20_Text">A tevékenység célja: </text:p>
      <text:p text:style-name="Preformatted_20_Text"/>
      <text:p text:style-name="Preformatted_20_Text">A gyermek mozgásszükségletének kielégítése rendszeres egészségfejlesztő testmozgással. </text:p>
      <text:p text:style-name="Preformatted_20_Text"/>
      <text:p text:style-name="Preformatted_20_Text">Természetes, harmonikus mozgásának, testi képességeinek fejlesztése játékos <text:soft-page-break/>formában. </text:p>
      <text:p text:style-name="Preformatted_20_Text"/>
      <text:p text:style-name="Preformatted_20_Text">Testképük, testsémájuk, téri tájékozódásuk, alkalmazkodó képességük, valamint a </text:p>
      <text:p text:style-name="Preformatted_20_Text">személyiség akarati tényezőinek fejlesztése úgy, hogy megmaradjon a gyermekek szabad </text:p>
      <text:p text:style-name="Preformatted_20_Text">mozgáskedve.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>Az óvodapedagógus feladatai: </text:p>
      <text:p text:style-name="Preformatted_20_Text"/>
      <text:p text:style-name="Preformatted_20_Text">. A 3-6-7 éves korban tervezhető mozgásfejlesztő játékok összeállítása. </text:p>
      <text:p text:style-name="Preformatted_20_Text">. A különböző szervezeti formák megteremtése a gyermekek mozgás-szükségletének </text:p>
      <text:p text:style-name="Preformatted_20_Text">differenciált kielégítése érdekében. </text:p>
      <text:p text:style-name="Preformatted_20_Text"/>
      <text:p text:style-name="Preformatted_20_Text"/>
      <text:p text:style-name="Preformatted_20_Text">9.6.1. A 3-6-7 éves korban tervezhető mozgásfejlesztő játékok összeállítása </text:p>
      <text:p text:style-name="Preformatted_20_Text"/>
      <text:p text:style-name="Preformatted_20_Text"><text:s/></text:p>
      <text:p text:style-name="Preformatted_20_Text"/>
      <text:p text:style-name="Preformatted_20_Text">A gyermekek egyéni fejlettségi szintjéhez igazodó mozgásos játékok, feladatok és a </text:p>
      <text:p text:style-name="Preformatted_20_Text">rendszeres egészségfejlesztő testmozgás a pszichomotoros készségek, képességek </text:p>
      <text:p text:style-name="Preformatted_20_Text">kialakításának, formálásának, fejlesztésének eszközei. </text:p>
      <text:p text:style-name="Preformatted_20_Text"/>
      <text:p text:style-name="Preformatted_20_Text"><text:s/>Az óvodáskor a természetes hely-, helyzetváltoztató és finommotoros mozgáskészségek </text:p>
      <text:p text:style-name="Preformatted_20_Text">tanulásának, a mozgáskoordináció intenzív fejlődésének szakasza, melyet változatos, </text:p>
      <text:p text:style-name="Preformatted_20_Text">örömteli, sokszínű, érzelmi biztonságban zajló játékokkal, gyakorlási formákkal segítünk </text:p>
      <text:p text:style-name="Preformatted_20_Text">elő. </text:p>
      <text:p text:style-name="Preformatted_20_Text"/>
      <text:p text:style-name="Preformatted_20_Text">A mozgásos játékok, tevékenységek, feladatok rendszeres alkalmazásával kedvezően hatunk </text:p>
      <text:p text:style-name="Preformatted_20_Text">a kondicionális képességek, különösen az erő és az állóképesség fejlődésére. A helyes </text:p>
      <text:p text:style-name="Preformatted_20_Text">testtartáshoz szükséges izomegyensúly kialakulásában fontos szerepük van. Felerősítjük, </text:p>
      <text:p text:style-name="Preformatted_20_Text">kiegészítjük a gondozás és az egészséges életmódra nevelés hatásait. </text:p>
      <text:p text:style-name="Preformatted_20_Text"/>
      <text:p text:style-name="Preformatted_20_Text">A spontán, a szabad játék kereteiben végzett mozgásos tevékenységeket kiegészítjük az </text:p>
      <text:p text:style-name="Preformatted_20_Text">irányított mozgásos tevékenységekkel. </text:p>
      <text:p text:style-name="Preformatted_20_Text"/>
      <text:p text:style-name="Preformatted_20_Text">Az óvodai élet minden napján, az egyéni szükségleteket és képességeket figyelembe véve, </text:p>
      <text:p text:style-name="Preformatted_20_Text">minden gyermek számára lehetőséget biztosítunk a mozgásra. Az óvodai élet egyéb </text:p>
      <text:p text:style-name="Preformatted_20_Text">tevékenységeibe is beépítjük a komplex testmozgásokat, melyekkel együtt hatunk a gyermek </text:p>
      <text:p text:style-name="Preformatted_20_Text">személyiségének fejlődésére: a pozitív énkép, önkontroll, érzelemszabályozás, </text:p>
      <text:p text:style-name="Preformatted_20_Text">szabálykövető társas viselkedés, együttműködés, problémamegoldó gondolkodás </text:p>
      <text:p text:style-name="Preformatted_20_Text">kialakulására. </text:p>
      <text:p text:style-name="Preformatted_20_Text"/>
      <text:p text:style-name="Preformatted_20_Text">Törekszünk arra, hogy a gyermekeket legjobban fejlesztő, kooperatív mozgásos játékokat </text:p>
      <text:p text:style-name="Preformatted_20_Text">széleskörűen alkalmazzuk a szabad levegő kihasználásával. </text:p>
      <text:p text:style-name="Preformatted_20_Text"/>
      <text:p text:style-name="Preformatted_20_Text">A gyermekek nagymozgása (járás, futás, kúszás, mászás) jól fejleszthető az óvoda udvarán, </text:p>
      <text:p text:style-name="Preformatted_20_Text">ahol téri tájékozódás- és mozgásfejlesztő eszközök állnak a rendelkezésükre. </text:p>
      <text:p text:style-name="Preformatted_20_Text"/>
      <text:p text:style-name="Preformatted_20_Text">A szabad mozgás zavartalan gyakorlási lehetőséget ad az irányított <text:soft-page-break/>mozgástevékenység alatt </text:p>
      <text:p text:style-name="Preformatted_20_Text">megismert mozgásformák többszöri megismétlésére. </text:p>
      <text:p text:style-name="Preformatted_20_Text"/>
      <text:p text:style-name="Preformatted_20_Text">A mozgástevékenységeket, s azok eszközeit mindenkor a gyermekek életkorához, fejlettségi </text:p>
      <text:p text:style-name="Preformatted_20_Text">szintjéhez és a csoportok összetételéhez kell terveznünk. </text:p>
      <text:p text:style-name="Preformatted_20_Text"/>
      <text:p text:style-name="Preformatted_20_Text">Az irányított mozgásos játékok során a 3-4 éves gyermekek nagymozgásának fejlesztésére </text:p>
      <text:p text:style-name="Preformatted_20_Text">kell helyeznünk a hangsúlyt. </text:p>
      <text:p text:style-name="Preformatted_20_Text"/>
      <text:p text:style-name="Preformatted_20_Text">Ismerkedjenek meg futásgyakorlatokkal, pl. futás különböző irányban, futás feladattal, </text:p>
      <text:p text:style-name="Preformatted_20_Text">különböző futásformákkal. </text:p>
      <text:p text:style-name="Preformatted_20_Text"/>
      <text:p text:style-name="Preformatted_20_Text">Játszanak ugrásgyakorlatokat, pl. szökdeléseket, sorozatugrásokat, rövid nekifutásból </text:p>
      <text:p text:style-name="Preformatted_20_Text">fellépéseket majd leugrásokat. </text:p>
      <text:p text:style-name="Preformatted_20_Text"/>
      <text:p text:style-name="Preformatted_20_Text"/>
      <text:p text:style-name="Preformatted_20_Text">Megismerkednek a dobásgyakorlatokkal, labdagyakorlatokkal, pl. hajítás helyből távolba, </text:p>
      <text:p text:style-name="Preformatted_20_Text">hajítás helyből célba, labda feldobás-elkapás, labda leütés-elkapás stb. </text:p>
      <text:p text:style-name="Preformatted_20_Text"/>
      <text:p text:style-name="Preformatted_20_Text">A mozgásos játékok teret adnak a támaszgyakorlatok gyakorlására, pl. csúszások, </text:p>
      <text:p text:style-name="Preformatted_20_Text">kúszások, mászások. </text:p>
      <text:p text:style-name="Preformatted_20_Text"/>
      <text:p text:style-name="Preformatted_20_Text">A talajtorna elemei is megjelennek a játékokban, pl. gurulás a test hossztengelye körül, </text:p>
      <text:p text:style-name="Preformatted_20_Text">gurulóátfordulás előre. </text:p>
      <text:p text:style-name="Preformatted_20_Text"/>
      <text:p text:style-name="Preformatted_20_Text">A gyermekek játsszanak minél több egyensúlyozó játékot. Többféle kézi szert használunk a </text:p>
      <text:p text:style-name="Preformatted_20_Text">különböző típusú mozgásos játékokhoz. </text:p>
      <text:p text:style-name="Preformatted_20_Text"/>
      <text:p text:style-name="Preformatted_20_Text">A mozgásfejlesztő játékok esetében ügyelnünk kell arra, hogy ne legyenek se túl könnyűek, </text:p>
      <text:p text:style-name="Preformatted_20_Text">se túl nehezek. Késztessék a gyermekeket elvárható erőkifejtésre. </text:p>
      <text:p text:style-name="Preformatted_20_Text"/>
      <text:p text:style-name="Preformatted_20_Text">Rendszerint megmutatjuk a helyes gyakorlatot, és igényeljük a mozdulatok pontos, </text:p>
      <text:p text:style-name="Preformatted_20_Text">esztétikus gyakorlását. Tornatermünkben számos mozgásra késztető tornaszer pl. bordásfal, </text:p>
      <text:p text:style-name="Preformatted_20_Text">szivacs-szőnyeg stb. áll rendelkezésünkre. </text:p>
      <text:p text:style-name="Preformatted_20_Text"/>
      <text:p text:style-name="Preformatted_20_Text">A 4-5 éves gyermekek természetes mozgásában még mindig a nagymozgások fejlesztésére </text:p>
      <text:p text:style-name="Preformatted_20_Text">helyezzük a hangsúlyt. Az irányított mozgásos játékban megjelennek a futásgyakorlatok, pl. </text:p>
      <text:p text:style-name="Preformatted_20_Text">fussanak három, négy akadályon át, fel- és lelépéssel, átbújással, tárgyhordozással stb. </text:p>
      <text:p text:style-name="Preformatted_20_Text"/>
      <text:p text:style-name="Preformatted_20_Text">Szervezünk ugrásgyakorlatokat, pl. egy lábon, páros lábon szökdelésekből, valamint </text:p>
      <text:p text:style-name="Preformatted_20_Text">felugrás két lábra és leugrás két lábra, játékos, helyből távolugró verseny. </text:p>
      <text:p text:style-name="Preformatted_20_Text"/>
      <text:p text:style-name="Preformatted_20_Text">A dobásgyakorlatok során próbálgassák a célba dobást egykezes felső dobással, babzsák </text:p>
      <text:p text:style-name="Preformatted_20_Text">távolba hajításával harántterpeszállásból. Minél gyakrabban játszhassanak </text:p>
      <text:p text:style-name="Preformatted_20_Text">labdagyakorlatokat, hogy tudják a labdát feldobni és elkapni, különböző testhelyzetben </text:p>
      <text:p text:style-name="Preformatted_20_Text">gurítani. </text:p>
      <text:p text:style-name="Preformatted_20_Text"/>
      <text:p text:style-name="Preformatted_20_Text">Az irányított mozgásos játékok során gyakorolják a támaszgyakorlatokat, pl. kúszást, </text:p>
      <text:p text:style-name="Preformatted_20_Text"><text:soft-page-break/>csúszást, mászást, talajon és szereken. </text:p>
      <text:p text:style-name="Preformatted_20_Text"/>
      <text:p text:style-name="Preformatted_20_Text">A talajtorna anyagaként jelenik meg a gurulóátfordulás és a kézenállás előgyakorlata, "a </text:p>
      <text:p text:style-name="Preformatted_20_Text">csikórugdalózás". </text:p>
      <text:p text:style-name="Preformatted_20_Text"/>
      <text:p text:style-name="Preformatted_20_Text">Kiemelt szerepet kap az egyensúlyérzék fejlesztése, a szem-kéz, a szem-láb koordináció </text:p>
      <text:p text:style-name="Preformatted_20_Text">differenciálódása. </text:p>
      <text:p text:style-name="Preformatted_20_Text"/>
      <text:p text:style-name="Preformatted_20_Text">A gyermekek egyensúlyozó játékokat játszanak 5 cm széles vonalon, vízszintes és rézsútos </text:p>
      <text:p text:style-name="Preformatted_20_Text">szereken. </text:p>
      <text:p text:style-name="Preformatted_20_Text"/>
      <text:p text:style-name="Preformatted_20_Text">Tervezünk lábboltozat-erősítő speciális járás- és gimnasztikai gyakorlatokat. </text:p>
      <text:p text:style-name="Preformatted_20_Text"/>
      <text:p text:style-name="Preformatted_20_Text">Az 5-6-7 éves gyermekek mozgása összerendezett, harmonikus ritmusú. Sokféle </text:p>
      <text:p text:style-name="Preformatted_20_Text">mozgáselemet ismernek, amit szívesen ismételnek játékos formában. Ennél a korosztálynál </text:p>
      <text:p text:style-name="Preformatted_20_Text">kap hangsúlyt a finom-motorika fejlesztése és a szabályjáték gyakorlati alkalmazása. </text:p>
      <text:p text:style-name="Preformatted_20_Text">Gyakran tervezünk a kisebb testrészekkel végzett mozgásokat. A gyermekek használnak </text:p>
      <text:p text:style-name="Preformatted_20_Text">különböző kézi szereket, pl. szalagokat, rövidebb-hosszabb botokat, kisebb-nagyobb </text:p>
      <text:p text:style-name="Preformatted_20_Text">labdákat és kendőket. </text:p>
      <text:p text:style-name="Preformatted_20_Text"/>
      <text:p text:style-name="Preformatted_20_Text">Gyakorolnak különböző típusú futógyakorlatokat sorverseny, váltóverseny, versenyfutás </text:p>
      <text:p text:style-name="Preformatted_20_Text">közben. Ismerik az egyre fokozódó iramú futást, a gyorsfutást és a lassú futást. Végeznek </text:p>
      <text:p text:style-name="Preformatted_20_Text">ugrógyakorlatokat. Haladnak páros és egy lábon való szökdeléssel. Végeznek </text:p>
      <text:p text:style-name="Preformatted_20_Text">sorozatugrásokat, különböző magasságú és különböző távolságban elhelyezett tárgyakon </text:p>
      <text:p text:style-name="Preformatted_20_Text">át. </text:p>
      <text:p text:style-name="Preformatted_20_Text"/>
      <text:p text:style-name="Preformatted_20_Text">Néhány lépés nekifutással gyakorolják a magas- és távolugrásokat. </text:p>
      <text:p text:style-name="Preformatted_20_Text"/>
      <text:p text:style-name="Preformatted_20_Text">A gyermekek játszanak dobásgyakorlatokat. Dobnak egykezes, kétkezes alsó- és felső </text:p>
      <text:p text:style-name="Preformatted_20_Text">dobással célba, 2 m magas kötél felett is. </text:p>
      <text:p text:style-name="Preformatted_20_Text"/>
      <text:p text:style-name="Preformatted_20_Text">Nagyon kedveltek a labdagyakorlatok. Vezetik a labdát járás, futás közben. Minél </text:p>
      <text:p text:style-name="Preformatted_20_Text">gyakrabban labdáznak párokban, kisebb csoportokban. </text:p>
      <text:p text:style-name="Preformatted_20_Text"/>
      <text:p text:style-name="Preformatted_20_Text">Végeznek támaszgyakorlatokat, pl. pók, rák-járás, talicskázás. </text:p>
      <text:p text:style-name="Preformatted_20_Text"/>
      <text:p text:style-name="Preformatted_20_Text">Ismétlik az óvodában tanult talajtorna elemeket: guruló-átfordulást, a test hossztengelye </text:p>
      <text:p text:style-name="Preformatted_20_Text">körüli gurulást és a lépő láb magasra lendítésével a kézenállást. </text:p>
      <text:p text:style-name="Preformatted_20_Text"/>
      <text:p text:style-name="Preformatted_20_Text">Egyensúlyoznak padon járással, fej-, kar-, és lábmozgásokkal összekötve. </text:p>
      <text:p text:style-name="Preformatted_20_Text"/>
      <text:p text:style-name="Preformatted_20_Text"/>
      <text:p text:style-name="Preformatted_20_Text">9.6.2. A különböző szervezeti formák megteremtése a gyermekek </text:p>
      <text:p text:style-name="Preformatted_20_Text">mozgásszükségletének differenciált kielégítése érdekében </text:p>
      <text:p text:style-name="Preformatted_20_Text"/>
      <text:p text:style-name="Preformatted_20_Text"><text:s/></text:p>
      <text:p text:style-name="Preformatted_20_Text"/>
      <text:p text:style-name="Preformatted_20_Text">Biztosítjuk a gyermekek szabad mozgását a délelőtti és a délutáni udvari játék, valamint a </text:p>
      <text:p text:style-name="Preformatted_20_Text">séták során. Az irányított mozgásos játékokat mindhárom korosztálynak heti egy </text:p>
      <text:p text:style-name="Preformatted_20_Text">alkalommal, különböző időkerettel kell megszerveznünk. </text:p>
      <text:p text:style-name="Preformatted_20_Text"/>
      <text:p text:style-name="Preformatted_20_Text"><text:soft-page-break/>A mindennapi testedzés, a kocogás, a futás mindhárom korosztálynak ajánlott. A futás </text:p>
      <text:p text:style-name="Preformatted_20_Text">mennyiségét a gyermekek szabadon meghatározhatják. </text:p>
      <text:p text:style-name="Preformatted_20_Text"/>
      <text:p text:style-name="Preformatted_20_Text">Hetente legalább egyszer, beépítjük "Zenés, mozgásos percek" megszervezését, ahol a </text:p>
      <text:p text:style-name="Preformatted_20_Text">gyerekek korcsoportonként különböző időkeretben zenére mozoghatnak. Az utánzáson </text:p>
      <text:p text:style-name="Preformatted_20_Text">alapuló mozgás anyagát gimnasztikai elemekből építjük fel, pl. kartartások, testhelyzetek, </text:p>
      <text:p text:style-name="Preformatted_20_Text">kar-, törzs-, térd- és lábmozgások, valamint különböző irányú járásgyakorlatokból. </text:p>
      <text:p text:style-name="Preformatted_20_Text"/>
      <text:p text:style-name="Preformatted_20_Text">Nagycsoportos korú gyermekeknek a lehetőséget biztosítunk zenés kreatív játékok </text:p>
      <text:p text:style-name="Preformatted_20_Text">megismerésére, kipróbálására. </text:p>
      <text:p text:style-name="Preformatted_20_Text"/>
      <text:p text:style-name="Preformatted_20_Text">A szabadban szervezett énekes játékok is jól szolgálják a gyermekek mozgásszükségleteinek </text:p>
      <text:p text:style-name="Preformatted_20_Text">kielégítését. </text:p>
      <text:p text:style-name="Preformatted_20_Text"/>
      <text:p text:style-name="Preformatted_20_Text">9.6.3. A fejlődés várható eredménye az óvodáskor végén </text:p>
      <text:p text:style-name="Preformatted_20_Text"/>
      <text:p text:style-name="Preformatted_20_Text"><text:s/></text:p>
      <text:p text:style-name="Preformatted_20_Text"/>
      <text:p text:style-name="Preformatted_20_Text">. A gyermekek szeretnek mozogni, kitartóak a mozgásos játékokban. </text:p>
      <text:p text:style-name="Preformatted_20_Text">. Betartják a szabályokat a különböző versenyjátékokban. </text:p>
      <text:p text:style-name="Preformatted_20_Text">. Ismerik az irányokat, tudnak a térben tájékozódni. </text:p>
      <text:p text:style-name="Preformatted_20_Text">. Tudnak ütemtartással járni, gimnasztikai gyakorlatokat esztétikusan végezni. </text:p>
      <text:p text:style-name="Preformatted_20_Text">. Szeretnek futni, képesek 50-100 métert kocogni. </text:p>
      <text:p text:style-name="Preformatted_20_Text">. Tudnak labdát vezetni helyben. </text:p>
      <text:p text:style-name="Preformatted_20_Text">. Célba dobnak egykezes felsődobással. </text:p>
      <text:p text:style-name="Preformatted_20_Text">. Az ugrásokat talajéréskor fékezni tudják.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9.7. Munkajellegű tevékenységek </text:p>
      <text:p text:style-name="Preformatted_20_Text"/>
      <text:p text:style-name="Preformatted_20_Text"><text:s/></text:p>
      <text:p text:style-name="Preformatted_20_Text"/>
      <text:p text:style-name="Preformatted_20_Text"><text:soft-page-break/>A tevékenység célja: </text:p>
      <text:p text:style-name="Preformatted_20_Text"/>
      <text:p text:style-name="Preformatted_20_Text">A gyermeki munka megszerettetésén keresztül a munkavégzéshez szükséges attitűdök és </text:p>
      <text:p text:style-name="Preformatted_20_Text">képességek, készségek, tulajdonságok - a kitartás, az önállóság, a felelősség, a céltudatosság </text:p>
      <text:p text:style-name="Preformatted_20_Text">- kialakítása, melyek pozitívan befolyásolják a gyermekek közösségi kapcsolatát, </text:p>
      <text:p text:style-name="Preformatted_20_Text">kötelességteljesítését, szervező készségét, együttműködését.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>Az óvodapedagógus feladatai: </text:p>
      <text:p text:style-name="Preformatted_20_Text"/>
      <text:p text:style-name="Preformatted_20_Text"/>
      <text:p text:style-name="Preformatted_20_Text">. A különböző típusú munkajellegű tevékenységek tervezése, s azok feltételének </text:p>
      <text:p text:style-name="Preformatted_20_Text">biztosítása 3-6-7 éves korban. </text:p>
      <text:p text:style-name="Preformatted_20_Text">. A munkaeszközök használatának elsajátíttatása.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9.7.1. A különböző típusú munkajellegű tevékenységek tervezése, s azok feltételének </text:p>
      <text:p text:style-name="Preformatted_20_Text">biztosítása 3-6-7 éves korban </text:p>
      <text:p text:style-name="Preformatted_20_Text"/>
      <text:p text:style-name="Preformatted_20_Text"><text:s/></text:p>
      <text:p text:style-name="Preformatted_20_Text"/>
      <text:p text:style-name="Preformatted_20_Text">Az óvodások munkajellegű tevékenysége a játékból bontakozik ki, elsősorban önmagukért, </text:p>
      <text:p text:style-name="Preformatted_20_Text">majd a közösségért végzik. Kezdetben az óvodapedagógus segítségével, később teljesen </text:p>
      <text:p text:style-name="Preformatted_20_Text">önállóan. </text:p>
      <text:p text:style-name="Preformatted_20_Text"/>
      <text:p text:style-name="Preformatted_20_Text">Mindegyik munkafajtánál mintát adunk az eszközök helyes használatához, a munkafázisok </text:p>
      <text:p text:style-name="Preformatted_20_Text">sorrendiségének megismeréséhez. Úgy segítünk a gyermekeknek, hogy minél többször át </text:p>
      <text:p text:style-name="Preformatted_20_Text">tudják élni a munka örömét, a célért vállalt erőfeszítés szépségét, nehézségét. </text:p>
      <text:p text:style-name="Preformatted_20_Text">Fontos, hogy úgy értékeljünk, hogy az buzdító, megerősítő legyen, s hogy a gyermekekben </text:p>
      <text:p text:style-name="Preformatted_20_Text">pozitív viszony alakuljon ki a rendszeres munkavégzés iránt. </text:p>
      <text:p text:style-name="Preformatted_20_Text"/>
      <text:p text:style-name="Preformatted_20_Text">A 3-4 éves gyermekek elsajátítják az önkiszolgálással kapcsolatos munkatevékenységeket. </text:p>
      <text:p text:style-name="Preformatted_20_Text"/>
      <text:p text:style-name="Preformatted_20_Text">Az óvodapedagógust figyelve részt vesznek a termések, falevelek összegyűjtésében, </text:p>
      <text:p text:style-name="Preformatted_20_Text">segítenek az érett gyümölcsök összeszedésében. </text:p>
      <text:p text:style-name="Preformatted_20_Text"/>
      <text:p text:style-name="Preformatted_20_Text">A 4-5 éves gyermekek közösségi kapcsolatát jól fejleszti a naposi munka, amit akkor </text:p>
      <text:p text:style-name="Preformatted_20_Text">célszerű bevezetni, ha a gyermekek készségszinten ismerik a munkafolyamat menetét, </text:p>
      <text:p text:style-name="Preformatted_20_Text">fogásait. (Az önkiszolgáló tevékenység ezt jól előkészíti.) E program megerősíti a naposi </text:p>
      <text:p text:style-name="Preformatted_20_Text">munka fontosságát, amit az étkezési feladatok elvégzéséhez ajánl. A naposi munka </text:p>
      <text:p text:style-name="Preformatted_20_Text">rendszerének bevezetésekor a gyermekek megtapasztalják, átélik az egymásért végzett </text:p>
      <text:p text:style-name="Preformatted_20_Text">munka érzését, örömét. A dajka nénikkel közös megállapodás alapján gondoljuk végig a </text:p>
      <text:p text:style-name="Preformatted_20_Text">naposi munkát és alakítjuk ki a gyermekek összehangolt cselekvésláncát. </text:p>
      <text:p text:style-name="Preformatted_20_Text"/>
      <text:p text:style-name="Preformatted_20_Text">Alkalomszerű ismétlődő munka a játékok helyére rakása, a csoportszoba <text:soft-page-break/>átrendezése, a </text:p>
      <text:p text:style-name="Preformatted_20_Text">tevékenységekhez használt eszközök kiosztása, összeszedése, az öltöző és a mosdó </text:p>
      <text:p text:style-name="Preformatted_20_Text">rendjének megőrzése. Ezeket a munkákat a gyermekek együtt végzik a felnőttek átgondolt, </text:p>
      <text:p text:style-name="Preformatted_20_Text">konstruktív vezetésével. </text:p>
      <text:p text:style-name="Preformatted_20_Text"/>
      <text:p text:style-name="Preformatted_20_Text">Megtervezzük az egyéni megbízások lehetőségeit (pl. információ közvetítése, kisebbek </text:p>
      <text:p text:style-name="Preformatted_20_Text">segítése az öltözködésben, ajándékkészítés a kicsiknek, a jeles napok előkészítése, stb.). </text:p>
      <text:p text:style-name="Preformatted_20_Text"/>
      <text:p text:style-name="Preformatted_20_Text">Ha rendelkezik a csoport akváriummal, terráriummal, madáretetővel, a gyermekeknek </text:p>
      <text:p text:style-name="Preformatted_20_Text">lehetősége van gondozni, etetni az állatokat. </text:p>
      <text:p text:style-name="Preformatted_20_Text"/>
      <text:p text:style-name="Preformatted_20_Text">Az 5-6-7 éves gyermekek már önállóan végzik az egyre bővülő naposi feladatokat. Közösen </text:p>
      <text:p text:style-name="Preformatted_20_Text">döntik el a munka megosztását. Ízlésesen, esztétikusan tálalják fel az ételeket. Étkezés után a </text:p>
      <text:p text:style-name="Preformatted_20_Text">szokásrendnek megfelelően mindent a helyére tesznek. Felsöprik a morzsákat, és feltörlik az </text:p>
      <text:p text:style-name="Preformatted_20_Text">asztal környékét. </text:p>
      <text:p text:style-name="Preformatted_20_Text"/>
      <text:p text:style-name="Preformatted_20_Text">Az alkalomszerű munkákat a gyermekek önálló vállalkozás alapján végzik, soha nem </text:p>
      <text:p text:style-name="Preformatted_20_Text">alkalmazunk kényszerítő eljárásokat. A gyakori dicséret, elismerés hatásával érjük el, hogy a </text:p>
      <text:p text:style-name="Preformatted_20_Text">gyermekek szívesen részt vesznek a munkában. </text:p>
      <text:p text:style-name="Preformatted_20_Text"/>
      <text:p text:style-name="Preformatted_20_Text"/>
      <text:p text:style-name="Preformatted_20_Text">Környezetszépítő, kertápoló tevékenységet (lomb és szemétgyűjtést), egyszerű javításokat </text:p>
      <text:p text:style-name="Preformatted_20_Text">végeznek, elmossák a festékes eszközöket, a különböző tevékenységek után (mintázás, </text:p>
      <text:p text:style-name="Preformatted_20_Text">festés, stb.) rendbe teszik a munkaasztalt, sütés nélküli édességeket, vitaminsalátákat </text:p>
      <text:p text:style-name="Preformatted_20_Text">készítenek. </text:p>
      <text:p text:style-name="Preformatted_20_Text"/>
      <text:p text:style-name="Preformatted_20_Text">Rendszeresen segítenek a kicsik öltöztetésében, meglepetéseket készítenek nekik. </text:p>
      <text:p text:style-name="Preformatted_20_Text"/>
      <text:p text:style-name="Preformatted_20_Text">Úgy alakítjuk a növény- és állatgondozást, hogy a gyermekek minél több műveletet tudjanak </text:p>
      <text:p text:style-name="Preformatted_20_Text">önállóan végezni. </text:p>
      <text:p text:style-name="Preformatted_20_Text"/>
      <text:p text:style-name="Preformatted_20_Text">A munka jellegű tevékenységek során törekszünk a gyermek természetes beszéd és </text:p>
      <text:p text:style-name="Preformatted_20_Text">kommunikációs kedvének fenntartására, ösztönzésére, a gyermek meghallgatására, a </text:p>
      <text:p text:style-name="Preformatted_20_Text">gyermeki kérdések támogatására és a válaszok igénylésére. </text:p>
      <text:p text:style-name="Preformatted_20_Text"/>
      <text:p text:style-name="Preformatted_20_Text">A gyermeki munka tőlünk tudatos pedagógiai szervezést, a gyermekkel való együttműködést </text:p>
      <text:p text:style-name="Preformatted_20_Text">és folyamatos, konkrét, reális, vagyis a gyermeknek saját magához mérten fejlesztő </text:p>
      <text:p text:style-name="Preformatted_20_Text">értékelést igényel. </text:p>
      <text:p text:style-name="Preformatted_20_Text"/>
      <text:p text:style-name="Preformatted_20_Text">9.7.2. A fejlődés várható eredménye az óvodáskor végén </text:p>
      <text:p text:style-name="Preformatted_20_Text"/>
      <text:p text:style-name="Preformatted_20_Text"><text:s/></text:p>
      <text:p text:style-name="Preformatted_20_Text"/>
      <text:p text:style-name="Preformatted_20_Text">. A gyermekek szeretnek közösen dolgozni. </text:p>
      <text:p text:style-name="Preformatted_20_Text">. Örülnek, ha a kötelességüket teljesítik. </text:p>
      <text:p text:style-name="Preformatted_20_Text">. Önállóan, igényesen végzik a naposi munkát. </text:p>
      <text:p text:style-name="Preformatted_20_Text">. Szívesen vállalkoznak egyéni megbízatások elvégzésére. </text:p>
      <text:p text:style-name="Preformatted_20_Text">. Szívesen közreműködnek a kerti növények ápolásában, a játszóudvar szépítésében. </text:p>
      <text:p text:style-name="Preformatted_20_Text"/>
      <text:p text:style-name="Preformatted_20_Text"><text:soft-page-break/></text:p>
      <text:p text:style-name="Preformatted_20_Text"><text:s/></text:p>
      <text:p text:style-name="Preformatted_20_Text"/>
      <text:p text:style-name="Preformatted_20_Text"/>
      <text:p text:style-name="Preformatted_20_Text">10. Az óvodai élet megszervezésének elvei </text:p>
      <text:p text:style-name="Preformatted_20_Text"/>
      <text:p text:style-name="Preformatted_20_Text">10.1. Személyi feltételek </text:p>
      <text:p text:style-name="Preformatted_20_Text"/>
      <text:p text:style-name="Preformatted_20_Text"><text:s/></text:p>
      <text:p text:style-name="Preformatted_20_Text"/>
      <text:p text:style-name="Preformatted_20_Text">Az óvodában folyó munkát az óvodavezető koordinálja. Pontosan, a lehetőségek optimális </text:p>
      <text:p text:style-name="Preformatted_20_Text">felhasználásával biztosítja a jól megszervezett munkát, a fejlesztéshez szükséges feltételeket. </text:p>
      <text:p text:style-name="Preformatted_20_Text"/>
      <text:p text:style-name="Preformatted_20_Text">Az óvodában a nevelőmunka középpontjában a gyermek áll. </text:p>
      <text:p text:style-name="Preformatted_20_Text"/>
      <text:p text:style-name="Preformatted_20_Text">A nevelőmunkát az óvoda teljes nyitva tartása alatt óvodapedagógus végzi, személye </text:p>
      <text:p text:style-name="Preformatted_20_Text">minta a nevelésben, erősen hat a gyermekre, ezért fontos, hogy értékeket közvetítsen és </text:p>
      <text:p text:style-name="Preformatted_20_Text">azokat nagyon tudatosan képviselje. </text:p>
      <text:p text:style-name="Preformatted_20_Text"/>
      <text:p text:style-name="Preformatted_20_Text">A programunkat megvalósító óvodapedagógusok meggyőződéssel kell, hogy közvetítsék a </text:p>
      <text:p text:style-name="Preformatted_20_Text">művészetek tradicionális értékeit, és formálják az óvoda tágabb környezetének ízlését is. </text:p>
      <text:p text:style-name="Preformatted_20_Text"/>
      <text:p text:style-name="Preformatted_20_Text">Az óvodapedagógus legyen képes énekével, mesemondásával, bábozásával, alkotásaival </text:p>
      <text:p text:style-name="Preformatted_20_Text">esztétikai élményhez juttatni a gyermekeket. Fejlesztésükhöz alkalmazzon egyéni </text:p>
      <text:p text:style-name="Preformatted_20_Text">módszereket, egyéni fejlesztési programokat úgy, hogy a gyermekek pozitív énképe és </text:p>
      <text:p text:style-name="Preformatted_20_Text">önbizalma kialakulhasson. </text:p>
      <text:p text:style-name="Preformatted_20_Text"/>
      <text:p text:style-name="Preformatted_20_Text">Az óvodapedagógusnak legyen igénye az önművelésre, a körülményekhez képest teremtsen </text:p>
      <text:p text:style-name="Preformatted_20_Text">lehetőséget a szakmai tájékozottságának, szaktudásának fejlesztéséhez. </text:p>
      <text:p text:style-name="Preformatted_20_Text"/>
      <text:p text:style-name="Preformatted_20_Text">Személyiségvonásaiban jelenjen meg a humanizmus, a pedagógiai optimizmus, tetteiben </text:p>
      <text:p text:style-name="Preformatted_20_Text">legyen érezhető a hitelesség, tapintat és az empátia. </text:p>
      <text:p text:style-name="Preformatted_20_Text"/>
      <text:p text:style-name="Preformatted_20_Text">A nemzetiséghez tartozó gyermekek számára valósítsa meg a nemzetiségi óvodai nevelés </text:p>
      <text:p text:style-name="Preformatted_20_Text">célkitűzéseit, teremtsen lehetőséget, hogy a gyermekek megismerhessék egymás kultúráját. </text:p>
      <text:p text:style-name="Preformatted_20_Text"/>
      <text:p text:style-name="Preformatted_20_Text">Egy gyermekcsoport életét két óvodapedagógus irányítja, fontos hogy a párok tudjanak </text:p>
      <text:p text:style-name="Preformatted_20_Text">együtt tervezni, összehangoltan, feladatokat megosztva dolgozni. </text:p>
      <text:p text:style-name="Preformatted_20_Text"/>
      <text:p text:style-name="Preformatted_20_Text">Legyenek képesek pedagógiai elveiket, nevelési gyakorlatukat egyeztetni. </text:p>
      <text:p text:style-name="Preformatted_20_Text"/>
      <text:p text:style-name="Preformatted_20_Text"><text:s/></text:p>
      <text:p text:style-name="Preformatted_20_Text"/>
      <text:p text:style-name="Preformatted_20_Text">Az óvodapedagógiai tevékenységnek és az óvoda működését segítő nem pedagógus </text:p>
      <text:p text:style-name="Preformatted_20_Text">alkalmazottak összehangolt munkájának hozzá kell járulnia az óvodai nevelés </text:p>
      <text:p text:style-name="Preformatted_20_Text">eredményességéhez. Az óvodapedagógusok vonják be a dajka néniket a közösségi élet és az </text:p>
      <text:p text:style-name="Preformatted_20_Text">egészséges életmód szokásainak megtervezésébe, elemzésébe, értékelésébe. Az óvodánkban </text:p>
      <text:p text:style-name="Preformatted_20_Text">dolgozó óvodapedagógusok működtessenek szakmai teameket, munkaközösségeket egy-egy </text:p>
      <text:p text:style-name="Preformatted_20_Text"><text:soft-page-break/>tevékenységforma, nevelési terület elemzése, értékelése, fejlesztése céljából, valamint a </text:p>
      <text:p text:style-name="Preformatted_20_Text">társas, szakmai kapcsolat karbantartására. A közösség tagjaként valamennyien vállaljanak </text:p>
      <text:p text:style-name="Preformatted_20_Text">felelősséget a közösen kitűzött célok, feladatok megvalósításáért. A szakmai munkában, </text:p>
      <text:p text:style-name="Preformatted_20_Text">munkatársi kapcsolatban döntéshozatal előtt őszinte, nyílt véleménnyel segítsék a </text:p>
      <text:p text:style-name="Preformatted_20_Text">gyermekek érdekét legjobban szolgáló megoldás kialakítását. </text:p>
      <text:p text:style-name="Preformatted_20_Text"/>
      <text:p text:style-name="Preformatted_20_Text">A pedagógiai munkát dajka segíti. </text:p>
      <text:p text:style-name="Preformatted_20_Text"/>
      <text:p text:style-name="Preformatted_20_Text">A gyermek és ifjúságvédelmi feladatokat óvodapedagógus látja el. </text:p>
      <text:p text:style-name="Preformatted_20_Text"/>
      <text:p text:style-name="Preformatted_20_Text">A részképesség fejlesztésre szoruló gyermekekkel játékba integráltan az óvodapedagógus, </text:p>
      <text:p text:style-name="Preformatted_20_Text">szükség esetén az óvoda fejlesztő óvodapedagógusai, illetve utazó szakember (logopédus, </text:p>
      <text:p text:style-name="Preformatted_20_Text">gyógypedagógus foglalkozik. </text:p>
      <text:p text:style-name="Preformatted_20_Text"/>
      <text:p text:style-name="Preformatted_20_Text">A sajátos nevelési igényű gyermekek fejlesztését ugyancsak utazó szakember (logopédus, </text:p>
      <text:p text:style-name="Preformatted_20_Text">gyógypedagógus) végzi. </text:p>
      <text:p text:style-name="Preformatted_20_Text"/>
      <text:p text:style-name="Preformatted_20_Text">Az óvoda saját konyhával és hozzá tartozó személyzettel rendelkezik. </text:p>
      <text:p text:style-name="Preformatted_20_Text"/>
      <text:p text:style-name="Preformatted_20_Text">Az egyéb feladatokat az óvodatitkár, gondnok és a fűtő-karbantartó végzi el. 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10.2. Tárgyi feltételek </text:p>
      <text:p text:style-name="Preformatted_20_Text"/>
      <text:p text:style-name="Preformatted_20_Text"><text:s/></text:p>
      <text:p text:style-name="Preformatted_20_Text"/>
      <text:p text:style-name="Preformatted_20_Text">E program a művészetek eszközeivel hat a gyermekek személyiségére, ezért az alábbi </text:p>
      <text:p text:style-name="Preformatted_20_Text">eszközök, játékok, tárgyak nélkülözhetetlenek: </text:p>
      <text:p text:style-name="Preformatted_20_Text"/>
      <text:p text:style-name="Preformatted_20_Text"><text:s/></text:p>
      <text:p text:style-name="Preformatted_20_Text"/>
      <text:p text:style-name="Preformatted_20_Text">. Esztétikus mesekuckó, puha párnák, meleg szőnyegek, meseszék, kincsesláda, bábok, </text:p>
      <text:p text:style-name="Preformatted_20_Text">a dramatizálás eszközei, könyvek, gyertyák, magnó, albumok a tanult mondókákról, </text:p>
      <text:p text:style-name="Preformatted_20_Text">versekről és a mesékről, stb. </text:p>
      <text:p text:style-name="Preformatted_20_Text">. Hangszerek: furulya, metallofon, dob, ritmusdob, csörgő, triangulum, cintányér, </text:p>
      <text:p text:style-name="Preformatted_20_Text">kisebb-nagyobb csengő, népi hangszerek, barkácsolt és készen vásárolt </text:p>
      <text:p text:style-name="Preformatted_20_Text">ritmushangszerek, hangvilla, valamint szimbólumok a tanult dalokról. </text:p>
      <text:p text:style-name="Preformatted_20_Text">. Képalakításhoz különböző méretű rajzlapok, színes papírok, festékek, színes ceruzák, </text:p>
      <text:p text:style-name="Preformatted_20_Text">zsírkréták, pasztellkréták, filctollak, viaszkréták, fonalak, anyagok, madzagok, </text:p>
      <text:p text:style-name="Preformatted_20_Text">esztétikus eszköztároló lehetőségek, a gyermeki munkáknak kialakított polc és egy </text:p>
      <text:p text:style-name="Preformatted_20_Text">tábla, amelyre a gyermekek kitűzhetik rajzaikat. </text:p>
      <text:p text:style-name="Preformatted_20_Text">. Plasztikai munkához agyag, gyurma, fadarabok, termések, magok, kavicsok, </text:p>
      <text:p text:style-name="Preformatted_20_Text">szövőkeretek, fonalak. </text:p>
      <text:p text:style-name="Preformatted_20_Text">. Esztétikus ovi-galéria a főbejáratnál, ahol maximum hét alkotás állítható ki. </text:p>
      <text:p text:style-name="Preformatted_20_Text">. Vetítésre és videofelvétel készítésére és megtekintésére alkalmas elkülönített hely és </text:p>
      <text:p text:style-name="Preformatted_20_Text">eszközök: a gyermekek önmegismeréséhez, zenei élményközvetítéshez, a természet </text:p>
      <text:p text:style-name="Preformatted_20_Text">életének megismertetéséhez, az óvoda ünnepeinek, hangversenyeinek, ovi-galériai </text:p>
      <text:p text:style-name="Preformatted_20_Text">eseményeinek rögzítéséhez, a felvételek többszöri megtekintéséhez. </text:p>
      <text:p text:style-name="Preformatted_20_Text">. Esztétikus élősarok a természet kincseinek gyűjteményével, a gyermekek által </text:p>
      <text:p text:style-name="Preformatted_20_Text"><text:soft-page-break/>készített egyes évszakokat tartalmazó albumaival. </text:p>
      <text:p text:style-name="Preformatted_20_Text">. Az udvaron a zajtól védettebb részen pihenőhely, ahol énekes játékokat, dramatikus </text:p>
      <text:p text:style-name="Preformatted_20_Text">játékokat, bábjátékokat játszhatnak a gyermekek, amely a szabadtéri rendezvényeknek </text:p>
      <text:p text:style-name="Preformatted_20_Text">is helyet ad. </text:p>
      <text:p text:style-name="Preformatted_20_Text">. Pihenőhelyek kialakításához szükséges eszközök: gyékények, napernyők, ugrókötél, </text:p>
      <text:p text:style-name="Preformatted_20_Text">hinta, babaház, fából készült padok, asztalok. </text:p>
      <text:p text:style-name="Preformatted_20_Text"/>
      <text:p text:style-name="Preformatted_20_Text"/>
      <text:p text:style-name="Preformatted_20_Text">. A mindennapi mozgáshoz udvari fajátékok: mászó várak, egyensúlyozó hidak, hinták. </text:p>
      <text:p text:style-name="Preformatted_20_Text">. Az udvar, a tó és a kert gondozásához szükséges eszközök: kosár, lombseprű, lapát, </text:p>
      <text:p text:style-name="Preformatted_20_Text">ásó, kapa, gereblye, seprű, vödör, locsolókanna merítőháló. </text:p>
      <text:p text:style-name="Preformatted_20_Text">. Különböző kézi szerek a zenés-mozgásos percekhez, pld.: labda, babzsák, karika, </text:p>
      <text:p text:style-name="Preformatted_20_Text">rövidebb-hosszabb szalag, bot, különböző színű kendők, keszkenők, zászlók. </text:p>
      <text:p text:style-name="Preformatted_20_Text">. Szakkönyvek, a programhoz felhasznált irodalom és módszertani kiadványok. </text:p>
      <text:p text:style-name="Preformatted_20_Text">. Az évszakok változásainak megfelelő színek megkomponálásához festékek, textíliák, </text:p>
      <text:p text:style-name="Preformatted_20_Text">díszek. 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10.3. A program működését tervező és elemző dokumentumok </text:p>
      <text:p text:style-name="Preformatted_20_Text"/>
      <text:p text:style-name="Preformatted_20_Text"><text:s/></text:p>
      <text:p text:style-name="Preformatted_20_Text"/>
      <text:p text:style-name="Preformatted_20_Text">1.) Munkaterv </text:p>
      <text:p text:style-name="Preformatted_20_Text"/>
      <text:p text:style-name="Preformatted_20_Text"/>
      <text:p text:style-name="Preformatted_20_Text"><text:s/>Időkerete: 1 év </text:p>
      <text:p text:style-name="Preformatted_20_Text"/>
      <text:p text:style-name="Preformatted_20_Text"><text:s/>Tartalma: </text:p>
      <text:p text:style-name="Preformatted_20_Text"/>
      <text:p text:style-name="Preformatted_20_Text">. A nevelési év fő feladatai </text:p>
      <text:p text:style-name="Preformatted_20_Text">. Továbbképzések </text:p>
      <text:p text:style-name="Preformatted_20_Text">. Ünnepélyek, hagyományok, rendezvények rendje </text:p>
      <text:p text:style-name="Preformatted_20_Text">. Kapcsolattartás </text:p>
      <text:p text:style-name="Preformatted_20_Text">. Ellenőrzés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2.) Csoportnapló </text:p>
      <text:p text:style-name="Preformatted_20_Text"/>
      <text:p text:style-name="Preformatted_20_Text"/>
      <text:p text:style-name="Preformatted_20_Text"><text:s/>Időkerete: 1 év </text:p>
      <text:p text:style-name="Preformatted_20_Text"/>
      <text:p text:style-name="Preformatted_20_Text"><text:s/>Tartalma: </text:p>
      <text:p text:style-name="Preformatted_20_Text"/>
      <text:p text:style-name="Preformatted_20_Text">. A csoport adatai </text:p>
      <text:p text:style-name="Preformatted_20_Text">. Nevelési terv félévenként </text:p>
      <text:p text:style-name="Preformatted_20_Text">. Tevékenységi terv évszakonként </text:p>
      <text:p text:style-name="Preformatted_20_Text">. Eseményterv, szervezési feladatok évszakonként </text:p>
      <text:p text:style-name="Preformatted_20_Text">. Szociometria </text:p>
      <text:p text:style-name="Preformatted_20_Text"><text:soft-page-break/>. Látogatások </text:p>
      <text:p text:style-name="Preformatted_20_Text">. Tervek önértékelése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10.4. Egyéb dokumentumok </text:p>
      <text:p text:style-name="Preformatted_20_Text"/>
      <text:p text:style-name="Preformatted_20_Text"><text:s/></text:p>
      <text:p text:style-name="Preformatted_20_Text"/>
      <text:p text:style-name="Preformatted_20_Text">1.) Gyermektükör </text:p>
      <text:p text:style-name="Preformatted_20_Text"/>
      <text:p text:style-name="Preformatted_20_Text"/>
      <text:p text:style-name="Preformatted_20_Text">Időkerete: a gyermek óvodai élete alatt </text:p>
      <text:p text:style-name="Preformatted_20_Text"/>
      <text:p text:style-name="Preformatted_20_Text">Tartalma: </text:p>
      <text:p text:style-name="Preformatted_20_Text"/>
      <text:p text:style-name="Preformatted_20_Text">. A gyermek adatai </text:p>
      <text:p text:style-name="Preformatted_20_Text">. Az óvodapedagógusok megfigyelései </text:p>
      <text:p text:style-name="Preformatted_20_Text">. Fejlesztési terv </text:p>
      <text:p text:style-name="Preformatted_20_Text">. Egyéni fejlesztési lap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2.) Tehetséggondozó műhelynapló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3.) Felvételi és Mulasztási napló </text:p>
      <text:p text:style-name="Preformatted_20_Text"/>
      <text:p text:style-name="Preformatted_20_Text"/>
      <text:p text:style-name="Preformatted_20_Text"><text:s/>Időkerete: 1 év </text:p>
      <text:p text:style-name="Preformatted_20_Text"/>
      <text:p text:style-name="Preformatted_20_Text">Tartalma: </text:p>
      <text:p text:style-name="Preformatted_20_Text"/>
      <text:p text:style-name="Preformatted_20_Text">. A gyermekek adatai </text:p>
      <text:p text:style-name="Preformatted_20_Text">. A mulasztás nyilvántartása </text:p>
      <text:p text:style-name="Preformatted_20_Text">4.) Elégedettség mérő lapok (bemenő, kimenő) </text:p>
      <text:p text:style-name="Preformatted_20_Text"/>
      <text:p text:style-name="Preformatted_20_Text"/>
      <text:p text:style-name="Preformatted_20_Text"/>
      <text:p text:style-name="Preformatted_20_Text">10.5. Az óvoda tartalmi munkájára vonatkozó jellemzők </text:p>
      <text:p text:style-name="Preformatted_20_Text"/>
      <text:p text:style-name="Preformatted_20_Text"><text:s/></text:p>
      <text:p text:style-name="Preformatted_20_Text"/>
      <text:p text:style-name="Preformatted_20_Text">A pedagógiai munka során az óvodások okos szeretetben, érzelmi biztonságban, szabad, </text:p>
      <text:p text:style-name="Preformatted_20_Text">nyugodt légkörben sok szép élménnyel gazdagodva élvezik az óvodában töltött éveket. </text:p>
      <text:p text:style-name="Preformatted_20_Text">Hangsúly helyeződik a néphagyományra és a művészetek eszközeivel ható versre, mesére, </text:p>
      <text:p text:style-name="Preformatted_20_Text">dramatikus játékokra, a vidám éneklésre, énekes játékokra és zenehallgatásra, valamint a </text:p>
      <text:p text:style-name="Preformatted_20_Text">rajz, mintázás, kézimunka tevékenységekre. </text:p>
      <text:p text:style-name="Preformatted_20_Text"/>
      <text:p text:style-name="Preformatted_20_Text">A természeti-, emberi-, tárgyi környezet megismerését elsősorban a közvetlen </text:p>
      <text:p text:style-name="Preformatted_20_Text">környezetünkben lévő tapasztalati lehetőségek kihasználása, kastélyparki programok </text:p>
      <text:p text:style-name="Preformatted_20_Text">szervezése teszik érzelmileg gazdaggá. </text:p>
      <text:p text:style-name="Preformatted_20_Text"/>
      <text:p text:style-name="Preformatted_20_Text">A mindennapi szabad mozgáson túl testnevelés foglalkozás segíti elő, hogy az e korosztályra </text:p>
      <text:p text:style-name="Preformatted_20_Text"><text:soft-page-break/>jellemző "mozgáséhség" kielégüljön, életkoruknak megfelelően fejlődjön keringési-, </text:p>
      <text:p text:style-name="Preformatted_20_Text">mozgató- és légzési rendszerük, valamint csont- és izomrendszerük, teherbíró képességük; </text:p>
      <text:p text:style-name="Preformatted_20_Text">kialakuljon az egészséges életmód igénye. </text:p>
      <text:p text:style-name="Preformatted_20_Text"/>
      <text:p text:style-name="Preformatted_20_Text">A művészet formanyelvén fogant vers, mese, énekes játék, vizuális és tárgyi környezetet </text:p>
      <text:p text:style-name="Preformatted_20_Text">kiemelő program beépíti a néphagyományt, a népszokásokat és az ünnepkörökhöz, </text:p>
      <text:p text:style-name="Preformatted_20_Text">évszakokhoz csoportosítva tervezi meg az óvodai nevelés minden részét. </text:p>
      <text:p text:style-name="Preformatted_20_Text"/>
      <text:p text:style-name="Preformatted_20_Text">A tartalmi munka színesítésére, gazdagítására nagycsoportosok számára tehetséggondozó </text:p>
      <text:p text:style-name="Preformatted_20_Text">műhelyeket szervezünk. </text:p>
      <text:p text:style-name="Preformatted_20_Text"/>
      <text:p text:style-name="Preformatted_20_Text">Azoknak a gyermekeknek a felzárkóztatása, akiknél valamely részterületen lemaradás </text:p>
      <text:p text:style-name="Preformatted_20_Text">tapasztalható, egyéni fejlesztő programokkal történik. </text:p>
      <text:p text:style-name="Preformatted_20_Text"/>
      <text:p text:style-name="Preformatted_20_Text"><text:s/></text:p>
      <text:p text:style-name="Preformatted_20_Text"/>
      <text:p text:style-name="Preformatted_20_Text">Az óvodai alapnevelésen túl az etnikai kisebbség óvodáskorú gyermekeinek felzárkóztatása </text:p>
      <text:p text:style-name="Preformatted_20_Text">a Nemzeti, etnikai kisebbség óvodai nevelésének irányelvei figyelembe vételével történik. </text:p>
      <text:p text:style-name="Preformatted_20_Text">(32/1997. (XI.05.) MKM rendelet) </text:p>
      <text:p text:style-name="Preformatted_20_Text"/>
      <text:p text:style-name="Preformatted_20_Text">A kisebbségi óvodai nevelés az óvodáskorú gyermekek életkori sajátosságainak és egyéni </text:p>
      <text:p text:style-name="Preformatted_20_Text">fejlettségének megfelelően a kisebbség kultúrájának megismerését és elsajátítását, kulturális </text:p>
      <text:p text:style-name="Preformatted_20_Text">hagyományok átörökítését szolgálja. </text:p>
      <text:p text:style-name="Preformatted_20_Text"/>
      <text:p text:style-name="Preformatted_20_Text">A kultúraátörökítés, a hagyományápolás jól alkalmazható az etnikai kisebbség </text:p>
      <text:p text:style-name="Preformatted_20_Text">gyermekeinek nevelésében is. </text:p>
      <text:p text:style-name="Preformatted_20_Text"/>
      <text:p text:style-name="Preformatted_20_Text">Hagyományaik és kulturális örökségük folyamatos felkutatása óvodánk feladataihoz </text:p>
      <text:p text:style-name="Preformatted_20_Text">tartozik, figyelembe véve a szülői igények, illetve a kisebbség arányának alakulását. </text:p>
      <text:p text:style-name="Preformatted_20_Text"/>
      <text:p text:style-name="Preformatted_20_Text"><text:s/></text:p>
      <text:p text:style-name="Preformatted_20_Text"/>
      <text:p text:style-name="Preformatted_20_Text">A kisebbségi óvodai nevelés célja és feladata: </text:p>
      <text:p text:style-name="Preformatted_20_Text"/>
      <text:p text:style-name="Preformatted_20_Text"><text:s/></text:p>
      <text:p text:style-name="Preformatted_20_Text"/>
      <text:p text:style-name="Preformatted_20_Text">. Alapvető feladatként jelenik meg a körültekintő testápolási higiénia, az étkezési </text:p>
      <text:p text:style-name="Preformatted_20_Text">kultúra megalapozása, az öltözködési szokások kialakítása, az egészség </text:p>
      <text:p text:style-name="Preformatted_20_Text">megőrzéséhez szükséges szokások megalapozása, a harmonikus, szép mozgás </text:p>
      <text:p text:style-name="Preformatted_20_Text">elsajátíttatása. </text:p>
      <text:p text:style-name="Preformatted_20_Text">. A magyar és a cigány gyermekek egymás hagyományaival, szokásaival való </text:p>
      <text:p text:style-name="Preformatted_20_Text">megismertetése, és tiszteletben tartására nevelése. </text:p>
      <text:p text:style-name="Preformatted_20_Text">. A kisebbségi életmódhoz, kultúrához kötődő hagyományok és szokások ápolása és </text:p>
      <text:p text:style-name="Preformatted_20_Text">fejlesztése. </text:p>
      <text:p text:style-name="Preformatted_20_Text">. A kisebbségi identitástudat kialakulásának és fejlesztésének elősegítése. </text:p>
      <text:p text:style-name="Preformatted_20_Text">. A másság tiszteletben tartására, elfogadására nevelés, amelynek eredményeképpen </text:p>
      <text:p text:style-name="Preformatted_20_Text">kialakul a játékon és a különböző, érzelemgazdag, életkornak megfelelő, </text:p>
      <text:p text:style-name="Preformatted_20_Text">hagyományokat ápoló tevékenységeken keresztül a kölcsönös együttműködés.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<text:soft-page-break/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Óvodánkban a kisebbségi nevelés magyar nyelven folyik. Pedagógiai programunk </text:p>
      <text:p text:style-name="Preformatted_20_Text">tartalmazza a cigány kultúra, művészetek és hagyományok értékeit. </text:p>
      <text:p text:style-name="Preformatted_20_Text"/>
      <text:p text:style-name="Preformatted_20_Text">Ez a program mindent befogad, ami művészi, ami szép, ízléses, nem idegen az életkortól, </text:p>
      <text:p text:style-name="Preformatted_20_Text">hogy a gyermekek a művészetek sokszínű hatásával éljék át a játékba ágyazott </text:p>
      <text:p text:style-name="Preformatted_20_Text">mindennapjaikat. </text:p>
      <text:p text:style-name="Preformatted_20_Text"/>
      <text:p text:style-name="Preformatted_20_Text"><text:s/></text:p>
      <text:p text:style-name="Preformatted_20_Text"/>
      <text:p text:style-name="Preformatted_20_Text">Felvállaljuk azoknak a sajátos nevelési igényű gyermekeknek az óvodai nevelését, akiknek </text:p>
      <text:p text:style-name="Preformatted_20_Text">sérülésspecifikuma: </text:p>
      <text:p text:style-name="Preformatted_20_Text"/>
      <text:p text:style-name="Preformatted_20_Text"/>
      <text:p text:style-name="Preformatted_20_Text">. enyhe értelmi fogyatékosság, </text:p>
      <text:p text:style-name="Preformatted_20_Text">. akadályozott beszédfejlődés,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és az illetékes szakértői bizottság integrált óvodai nevelését javasolja. </text:p>
      <text:p text:style-name="Preformatted_20_Text"/>
      <text:p text:style-name="Preformatted_20_Text">Óvodai nevelésünk a Sajátos nevelési igényű gyermekek óvodai nevelésének irányelve </text:p>
      <text:p text:style-name="Preformatted_20_Text">figyelembe vételével történik. (32/2012. (X.08.) EMMI rendelet) </text:p>
      <text:p text:style-name="Preformatted_20_Text"/>
      <text:p text:style-name="Preformatted_20_Text"><text:s/></text:p>
      <text:p text:style-name="Preformatted_20_Text"/>
      <text:p text:style-name="Preformatted_20_Text">A sajátos nevelési igényű gyermekek óvodai nevelésének célja és feladata: </text:p>
      <text:p text:style-name="Preformatted_20_Text"/>
      <text:p text:style-name="Preformatted_20_Text"><text:s/></text:p>
      <text:p text:style-name="Preformatted_20_Text"/>
      <text:p text:style-name="Preformatted_20_Text">. A sajátos nevelési igényű gyermek harmonikus személyiségfejlődését elfogadó, az </text:p>
      <text:p text:style-name="Preformatted_20_Text">eredményeket értékelő környezet kialakítása, biztosítása. </text:p>
      <text:p text:style-name="Preformatted_20_Text">. Fogyatékosságának jellege, súlyosságának mértéke által meghatározott elvárások </text:p>
      <text:p text:style-name="Preformatted_20_Text">állítása. </text:p>
      <text:p text:style-name="Preformatted_20_Text">. Fogyatékosságát, személyiségjegyeit figyelembe vevő terhelhetősége. </text:p>
      <text:p text:style-name="Preformatted_20_Text">. Önmagához mért pozitív értékelés. </text:p>
      <text:p text:style-name="Preformatted_20_Text">. Habilitációs, rehabilitációs fejlesztésének utazó szakember (gyógypedagógus, </text:p>
      <text:p text:style-name="Preformatted_20_Text">logopédus) által történő biztosítása. </text:p>
      <text:p text:style-name="Preformatted_20_Text"/>
      <text:p text:style-name="Preformatted_20_Text"/>
      <text:p text:style-name="Preformatted_20_Text">10.6. Szervezeti és időkeretek </text:p>
      <text:p text:style-name="Preformatted_20_Text"/>
      <text:p text:style-name="Preformatted_20_Text">10.6.1. A program ajánlott napirendje </text:p>
      <text:p text:style-name="Preformatted_20_Text"/>
      <text:p text:style-name="Preformatted_20_Text"><text:s/></text:p>
      <text:p text:style-name="Preformatted_20_Text"/>
      <text:p text:style-name="Preformatted_20_Text">A napi életritmus kialakítása alapvető feltétele a testi-lelki harmónia megteremtésének. </text:p>
      <text:p text:style-name="Preformatted_20_Text"/>
      <text:p text:style-name="Preformatted_20_Text"><text:soft-page-break/>Ezért a családdal közösen alakítjuk ki a gyermekek napirendjét. Tervezésnél figyelembe </text:p>
      <text:p text:style-name="Preformatted_20_Text">vesszük a gyermekek szükségleteire, esztétikus, higiénikus gondozására fordítható </text:p>
      <text:p text:style-name="Preformatted_20_Text">időszükségletet. Az egész nap során érvényesül a folyamatosság, rugalmasság. </text:p>
      <text:p text:style-name="Preformatted_20_Text"/>
      <text:p text:style-name="Preformatted_20_Text"><text:s/>Teljesítjük a gyermekeknek azt az alapvető igényét, hogy személyes kapcsolatot tudjunk </text:p>
      <text:p text:style-name="Preformatted_20_Text">felvenni vele, elegendő figyelmet szenteljünk minden gyermekre. </text:p>
      <text:p text:style-name="Preformatted_20_Text"/>
      <text:p text:style-name="Preformatted_20_Text"><text:s/>A délutáni alvás időtartama a legkisebbeknek 2 óra, a nagyobbaknak 1,5 órára rövidül, majd </text:p>
      <text:p text:style-name="Preformatted_20_Text">a legnagyobbaknál az 1 órás pihenés után megszűnhet. </text:p>
      <text:p text:style-name="Preformatted_20_Text"/>
      <text:p text:style-name="Preformatted_20_Text">A napirendben külön időpontot jelölünk meg a gyermekek rendszeres edzésére, mozgásos </text:p>
      <text:p text:style-name="Preformatted_20_Text">lehetőségeire. A napirendjavaslat tájékoztatást nyújt arról, hogyan épülnek egymásra a </text:p>
      <text:p text:style-name="Preformatted_20_Text">különböző tevékenységek. </text:p>
      <text:p text:style-name="Preformatted_20_Text"/>
      <text:p text:style-name="Preformatted_20_Text"/>
      <text:p text:style-name="Preformatted_20_Text">10.6.2. Javaslat a gyermekek napirendjének elkészítéséhez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Időtartam </text:p>
      <text:p text:style-name="Preformatted_20_Text"/>
      <text:p text:style-name="Preformatted_20_Text"><text:s/></text:p>
      <text:p text:style-name="Preformatted_20_Text"/>
      <text:p text:style-name="Preformatted_20_Text">Tevékenység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6 30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8 15-től </text:p>
      <text:p text:style-name="Preformatted_20_Text"/>
      <text:p text:style-name="Preformatted_20_Text"><text:s/></text:p>
      <text:p text:style-name="Preformatted_20_Text"/>
      <text:p text:style-name="Preformatted_20_Text">8 30-kor </text:p>
      <text:p text:style-name="Preformatted_20_Text"/>
      <text:p text:style-name="Preformatted_20_Text"><text:s/></text:p>
      <text:p text:style-name="Preformatted_20_Text"/>
      <text:p text:style-name="Preformatted_20_Text">11 00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><text:soft-page-break/></text:p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Szabad játék a csoportszobában </text:p>
      <text:p text:style-name="Preformatted_20_Text"/>
      <text:p text:style-name="Preformatted_20_Text"><text:s/>- személyes percek </text:p>
      <text:p text:style-name="Preformatted_20_Text"/>
      <text:p text:style-name="Preformatted_20_Text"><text:s/></text:p>
      <text:p text:style-name="Preformatted_20_Text"/>
      <text:p text:style-name="Preformatted_20_Text">Mindennapos beszélgetés </text:p>
      <text:p text:style-name="Preformatted_20_Text"/>
      <text:p text:style-name="Preformatted_20_Text"><text:s/></text:p>
      <text:p text:style-name="Preformatted_20_Text"/>
      <text:p text:style-name="Preformatted_20_Text">Reggeli: játékba integrálva vagy együtt </text:p>
      <text:p text:style-name="Preformatted_20_Text"/>
      <text:p text:style-name="Preformatted_20_Text"><text:s/></text:p>
      <text:p text:style-name="Preformatted_20_Text"/>
      <text:p text:style-name="Preformatted_20_Text">Tevékenységek: </text:p>
      <text:p text:style-name="Preformatted_20_Text"/>
      <text:p text:style-name="Preformatted_20_Text"><text:s/>- vers, mese, dramatikus játék </text:p>
      <text:p text:style-name="Preformatted_20_Text"/>
      <text:p text:style-name="Preformatted_20_Text"><text:s/>- környezet megismertetése, megszerettetése </text:p>
      <text:p text:style-name="Preformatted_20_Text"/>
      <text:p text:style-name="Preformatted_20_Text"><text:s/>- rajz, mintázás, kézimunka </text:p>
      <text:p text:style-name="Preformatted_20_Text"/>
      <text:p text:style-name="Preformatted_20_Text"><text:s/>- ének-zenei készségfejlesztés </text:p>
      <text:p text:style-name="Preformatted_20_Text"/>
      <text:p text:style-name="Preformatted_20_Text"><text:s/>- énekes játékok </text:p>
      <text:p text:style-name="Preformatted_20_Text"/>
      <text:p text:style-name="Preformatted_20_Text"><text:s/>- mozgás, mozgásos játék </text:p>
      <text:p text:style-name="Preformatted_20_Text"/>
      <text:p text:style-name="Preformatted_20_Text"><text:s/>- egyéni részképesség fejlesztés </text:p>
      <text:p text:style-name="Preformatted_20_Text"/>
      <text:p text:style-name="Preformatted_20_Text"><text:s/>- tehetséggondozás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J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Á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T </text:p>
      <text:p text:style-name="Preformatted_20_Text"><text:soft-page-break/></text:p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É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K </text:p>
      <text:p text:style-name="Preformatted_20_Text"/>
      <text:p text:style-name="Preformatted_20_Text"><text:s/></text:p>
      <text:p text:style-name="Preformatted_20_Text"/>
      <text:p text:style-name="Preformatted_20_Text">11 00 </text:p>
      <text:p text:style-name="Preformatted_20_Text"/>
      <text:p text:style-name="Preformatted_20_Text"><text:s/></text:p>
      <text:p text:style-name="Preformatted_20_Text"/>
      <text:p text:style-name="Preformatted_20_Text">12 00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Játék a szabadban </text:p>
      <text:p text:style-name="Preformatted_20_Text"/>
      <text:p text:style-name="Preformatted_20_Text"><text:s/>- mikrocsoportos tapasztalatszerzés </text:p>
      <text:p text:style-name="Preformatted_20_Text"/>
      <text:p text:style-name="Preformatted_20_Text"><text:s/>- mindennapos egészségfejlesztő testmozgás </text:p>
      <text:p text:style-name="Preformatted_20_Text"/>
      <text:p text:style-name="Preformatted_20_Text"><text:s/></text:p>
      <text:p text:style-name="Preformatted_20_Text"/>
      <text:p text:style-name="Preformatted_20_Text">12 00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16 30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Ebéd </text:p>
      <text:p text:style-name="Preformatted_20_Text"/>
      <text:p text:style-name="Preformatted_20_Text"><text:s/>- tisztálkodási teendők </text:p>
      <text:p text:style-name="Preformatted_20_Text"/>
      <text:p text:style-name="Preformatted_20_Text"><text:s/></text:p>
      <text:p text:style-name="Preformatted_20_Text"/>
      <text:p text:style-name="Preformatted_20_Text">Pihenés, alvás mesével, altatóval </text:p>
      <text:p text:style-name="Preformatted_20_Text"><text:soft-page-break/></text:p>
      <text:p text:style-name="Preformatted_20_Text"><text:s/>- tehetséggondozás </text:p>
      <text:p text:style-name="Preformatted_20_Text"/>
      <text:p text:style-name="Preformatted_20_Text"><text:s/></text:p>
      <text:p text:style-name="Preformatted_20_Text"/>
      <text:p text:style-name="Preformatted_20_Text">Ébresztő, tisztálkodás, uzsonna </text:p>
      <text:p text:style-name="Preformatted_20_Text"/>
      <text:p text:style-name="Preformatted_20_Text"><text:s/></text:p>
      <text:p text:style-name="Preformatted_20_Text"/>
      <text:p text:style-name="Preformatted_20_Text">Játék a csoportszobában vagy a szabadban </text:p>
      <text:p text:style-name="Preformatted_20_Text"/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Megjegyzés: </text:p>
      <text:p text:style-name="Preformatted_20_Text"/>
      <text:p text:style-name="Preformatted_20_Text">Óvodánkban a csoportok 630-tól 700 óráig valamint 1545-től 1630-ig </text:p>
      <text:p text:style-name="Preformatted_20_Text">összevontan működnek. </text:p>
      <text:p text:style-name="Preformatted_20_Text"/>
      <text:p text:style-name="Preformatted_20_Text"/>
      <text:p text:style-name="Preformatted_20_Text">10.6.3. A tevékenységek elosztása két heti ciklusban a heti rend elkészítéséhez </text:p>
      <text:p text:style-name="Preformatted_20_Text"/>
      <text:p text:style-name="Preformatted_20_Text"><text:s/></text:p>
      <text:p text:style-name="Preformatted_20_Text"/>
      <text:p text:style-name="Preformatted_20_Text">Vers, mese, dramatikus játék: 10 alkalommal </text:p>
      <text:p text:style-name="Preformatted_20_Text"/>
      <text:p text:style-name="Preformatted_20_Text">A környezet megszerettetése, megismertetése: 4 alkalommal </text:p>
      <text:p text:style-name="Preformatted_20_Text"/>
      <text:p text:style-name="Preformatted_20_Text">Rajz, mintázás, kézimunka: 4 alkalommal </text:p>
      <text:p text:style-name="Preformatted_20_Text"/>
      <text:p text:style-name="Preformatted_20_Text">Ének-zenei készségfejlesztés: 2 alkalommal </text:p>
      <text:p text:style-name="Preformatted_20_Text"/>
      <text:p text:style-name="Preformatted_20_Text">Énekes játékok: 2 alkalommal </text:p>
      <text:p text:style-name="Preformatted_20_Text"/>
      <text:p text:style-name="Preformatted_20_Text">Zenehallgatás: minden lehetőséget kihasználva </text:p>
      <text:p text:style-name="Preformatted_20_Text"/>
      <text:p text:style-name="Preformatted_20_Text">Mozgás, mozgásos játékok: 2 alkalommal </text:p>
      <text:p text:style-name="Preformatted_20_Text"/>
      <text:p text:style-name="Preformatted_20_Text">Zenés, mozgásos percek: 2 alkalommal </text:p>
      <text:p text:style-name="Preformatted_20_Text"/>
      <text:p text:style-name="Preformatted_20_Text">Fejlesztő foglalkozás: szükség szerint </text:p>
      <text:p text:style-name="Preformatted_20_Text"/>
      <text:p text:style-name="Preformatted_20_Text">Logopédia: szükség szerint </text:p>
      <text:p text:style-name="Preformatted_20_Text"/>
      <text:p text:style-name="Preformatted_20_Text">Tehetséggondozás: 2 alkalommal </text:p>
      <text:p text:style-name="Preformatted_20_Text"/>
      <text:p text:style-name="Preformatted_20_Text"><text:s/></text:p>
      <text:p text:style-name="Preformatted_20_Text"/>
      <text:p text:style-name="Preformatted_20_Text">A heti rend kialakításánál figyelembe kell venni a tornaterem és a sószoba beosztását. </text:p>
      <text:p text:style-name="Preformatted_20_Text"/>
      <text:p text:style-name="Preformatted_20_Text"><text:s/></text:p>
      <text:p text:style-name="Preformatted_20_Text"/>
      <text:p text:style-name="Preformatted_20_Text">10.6.4. A szervezett tanulás munkaformái </text:p>
      <text:p text:style-name="Preformatted_20_Text"/>
      <text:p text:style-name="Preformatted_20_Text"><text:s/></text:p>
      <text:p text:style-name="Preformatted_20_Text"/>
      <text:p text:style-name="Preformatted_20_Text">Frontális </text:p>
      <text:p text:style-name="Preformatted_20_Text"/>
      <text:p text:style-name="Preformatted_20_Text">Mese, dramatikus játék </text:p>
      <text:p text:style-name="Preformatted_20_Text"/>
      <text:p text:style-name="Preformatted_20_Text"><text:soft-page-break/>Mozgás, mozgásos játék </text:p>
      <text:p text:style-name="Preformatted_20_Text"/>
      <text:p text:style-name="Preformatted_20_Text">Énekes játékok </text:p>
      <text:p text:style-name="Preformatted_20_Text"/>
      <text:p text:style-name="Preformatted_20_Text">Zenés, mozgásos percek </text:p>
      <text:p text:style-name="Preformatted_20_Text"/>
      <text:p text:style-name="Preformatted_20_Text">Mikrocsoportos </text:p>
      <text:p text:style-name="Preformatted_20_Text"/>
      <text:p text:style-name="Preformatted_20_Text">Ének-zenei képességfejlesztés </text:p>
      <text:p text:style-name="Preformatted_20_Text"/>
      <text:p text:style-name="Preformatted_20_Text">Rajz, mintázás, kézimunka </text:p>
      <text:p text:style-name="Preformatted_20_Text"/>
      <text:p text:style-name="Preformatted_20_Text">Környezeti tapasztalatszerzések </text:p>
      <text:p text:style-name="Preformatted_20_Text"/>
      <text:p text:style-name="Preformatted_20_Text">Tehetséggondozás </text:p>
      <text:p text:style-name="Preformatted_20_Text"/>
      <text:p text:style-name="Preformatted_20_Text">Egyéni </text:p>
      <text:p text:style-name="Preformatted_20_Text"/>
      <text:p text:style-name="Preformatted_20_Text">Vers </text:p>
      <text:p text:style-name="Preformatted_20_Text"/>
      <text:p text:style-name="Preformatted_20_Text">Részképességek fejlesztése egyéni igények szerint </text:p>
      <text:p text:style-name="Preformatted_20_Text"/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10.6.5. A szervezett tanulás időkeretei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Vers, mese, </text:p>
      <text:p text:style-name="Preformatted_20_Text">drama-</text:p>
      <text:p text:style-name="Preformatted_20_Text">tikus játék </text:p>
      <text:p text:style-name="Preformatted_20_Text">naponta </text:p>
      <text:p text:style-name="Preformatted_20_Text"/>
      <text:p text:style-name="Preformatted_20_Text">Ének-zene </text:p>
      <text:p text:style-name="Preformatted_20_Text">heti 1x </text:p>
      <text:p text:style-name="Preformatted_20_Text"/>
      <text:p text:style-name="Preformatted_20_Text">Ének-zenei </text:p>
      <text:p text:style-name="Preformatted_20_Text">készség-</text:p>
      <text:p text:style-name="Preformatted_20_Text">fejlesztés </text:p>
      <text:p text:style-name="Preformatted_20_Text">mikro-</text:p>
      <text:p text:style-name="Preformatted_20_Text">csoporton-</text:p>
      <text:p text:style-name="Preformatted_20_Text">ként </text:p>
      <text:p text:style-name="Preformatted_20_Text"/>
      <text:p text:style-name="Preformatted_20_Text">Rajz, </text:p>
      <text:p text:style-name="Preformatted_20_Text">mintázás, </text:p>
      <text:p text:style-name="Preformatted_20_Text">kézimunka </text:p>
      <text:p text:style-name="Preformatted_20_Text">heti 2x </text:p>
      <text:p text:style-name="Preformatted_20_Text"/>
      <text:p text:style-name="Preformatted_20_Text">Mozgás, </text:p>
      <text:p text:style-name="Preformatted_20_Text"/>
      <text:p text:style-name="Preformatted_20_Text">Mozgásos </text:p>
      <text:p text:style-name="Preformatted_20_Text"/>
      <text:p text:style-name="Preformatted_20_Text"><text:s/>játékok </text:p>
      <text:p text:style-name="Preformatted_20_Text">heti 1x </text:p>
      <text:p text:style-name="Preformatted_20_Text"/>
      <text:p text:style-name="Preformatted_20_Text">Környezeti </text:p>
      <text:p text:style-name="Preformatted_20_Text">tapasztalat-szerzés </text:p>
      <text:p text:style-name="Preformatted_20_Text">heti 2x </text:p>
      <text:p text:style-name="Preformatted_20_Text"/>
      <text:p text:style-name="Preformatted_20_Text">Zenés, </text:p>
      <text:p text:style-name="Preformatted_20_Text"><text:soft-page-break/>mozgásos </text:p>
      <text:p text:style-name="Preformatted_20_Text">percek </text:p>
      <text:p text:style-name="Preformatted_20_Text"/>
      <text:p text:style-name="Preformatted_20_Text">hetente </text:p>
      <text:p text:style-name="Preformatted_20_Text"/>
      <text:p text:style-name="Preformatted_20_Text">3-4 </text:p>
      <text:p text:style-name="Preformatted_20_Text">évesek </text:p>
      <text:p text:style-name="Preformatted_20_Text"/>
      <text:p text:style-name="Preformatted_20_Text">5-10 </text:p>
      <text:p text:style-name="Preformatted_20_Text"/>
      <text:p text:style-name="Preformatted_20_Text">10-15 </text:p>
      <text:p text:style-name="Preformatted_20_Text"/>
      <text:p text:style-name="Preformatted_20_Text">5-6 </text:p>
      <text:p text:style-name="Preformatted_20_Text"/>
      <text:p text:style-name="Preformatted_20_Text">10-15 </text:p>
      <text:p text:style-name="Preformatted_20_Text"/>
      <text:p text:style-name="Preformatted_20_Text">10-15 </text:p>
      <text:p text:style-name="Preformatted_20_Text"/>
      <text:p text:style-name="Preformatted_20_Text">10-15 </text:p>
      <text:p text:style-name="Preformatted_20_Text"/>
      <text:p text:style-name="Preformatted_20_Text">5-6 </text:p>
      <text:p text:style-name="Preformatted_20_Text"/>
      <text:p text:style-name="Preformatted_20_Text">4-5 </text:p>
      <text:p text:style-name="Preformatted_20_Text">évesek </text:p>
      <text:p text:style-name="Preformatted_20_Text"/>
      <text:p text:style-name="Preformatted_20_Text">10-15 </text:p>
      <text:p text:style-name="Preformatted_20_Text"/>
      <text:p text:style-name="Preformatted_20_Text">15-20 </text:p>
      <text:p text:style-name="Preformatted_20_Text"/>
      <text:p text:style-name="Preformatted_20_Text">5-8 </text:p>
      <text:p text:style-name="Preformatted_20_Text"/>
      <text:p text:style-name="Preformatted_20_Text">15-20 </text:p>
      <text:p text:style-name="Preformatted_20_Text"/>
      <text:p text:style-name="Preformatted_20_Text">15-20 </text:p>
      <text:p text:style-name="Preformatted_20_Text"/>
      <text:p text:style-name="Preformatted_20_Text">15-20 </text:p>
      <text:p text:style-name="Preformatted_20_Text"/>
      <text:p text:style-name="Preformatted_20_Text">5-8 </text:p>
      <text:p text:style-name="Preformatted_20_Text"/>
      <text:p text:style-name="Preformatted_20_Text">5-6-7 </text:p>
      <text:p text:style-name="Preformatted_20_Text">évesek </text:p>
      <text:p text:style-name="Preformatted_20_Text"/>
      <text:p text:style-name="Preformatted_20_Text">15-20 </text:p>
      <text:p text:style-name="Preformatted_20_Text"/>
      <text:p text:style-name="Preformatted_20_Text">30-35 </text:p>
      <text:p text:style-name="Preformatted_20_Text"/>
      <text:p text:style-name="Preformatted_20_Text">8-10 </text:p>
      <text:p text:style-name="Preformatted_20_Text"/>
      <text:p text:style-name="Preformatted_20_Text">30-35 </text:p>
      <text:p text:style-name="Preformatted_20_Text"/>
      <text:p text:style-name="Preformatted_20_Text">30-35 </text:p>
      <text:p text:style-name="Preformatted_20_Text"/>
      <text:p text:style-name="Preformatted_20_Text">30-35 </text:p>
      <text:p text:style-name="Preformatted_20_Text"/>
      <text:p text:style-name="Preformatted_20_Text">8-10 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10.6.6. A tevékenységekben megvalósuló tanulás </text:p>
      <text:p text:style-name="Preformatted_20_Text"/>
      <text:p text:style-name="Preformatted_20_Text">A gyermekek a játékos tevékenységek által szerzett benyomások, tapasztalatok, élmények </text:p>
      <text:p text:style-name="Preformatted_20_Text">során szereznek ismereteket és a cselekvéses tanulás által fejlődnek. </text:p>
      <text:p text:style-name="Preformatted_20_Text"><text:soft-page-break/></text:p>
      <text:p text:style-name="Preformatted_20_Text">Az óvodában erősödnek a szociális és intellektuális képességeik is. Ennek elsődleges terepe </text:p>
      <text:p text:style-name="Preformatted_20_Text">a játék, amelyben spontán és örömmel tanulnak, ezáltal fejlődik gondolkodásuk. </text:p>
      <text:p text:style-name="Preformatted_20_Text">Ehhez társulnak olyan szervezett tanulási lehetőségek, mint a megfigyelés, a </text:p>
      <text:p text:style-name="Preformatted_20_Text">tapasztalatgyűjtés, felfedezés, a gyermek érdeklődésére épülő ismeretszerzés, az </text:p>
      <text:p text:style-name="Preformatted_20_Text">óvodapedagógus által kezdeményezett egyéni fejlesztés, amely számos probléma és </text:p>
      <text:p text:style-name="Preformatted_20_Text">feladatmegoldás lehetőségét adja a gyermeknek. </text:p>
      <text:p text:style-name="Preformatted_20_Text"/>
      <text:p text:style-name="Preformatted_20_Text">A gyermek megismerése során felfedezzük a bennük rejlő értéket és tehetséget. A </text:p>
      <text:p text:style-name="Preformatted_20_Text">tehetségcsírának kibontakoztatására lehetőséget biztosítunk. </text:p>
      <text:p text:style-name="Preformatted_20_Text">Az utánzásos, minta- és modellkövetéses magatartás- és viselkedéstanulás folyamatában </text:p>
      <text:p text:style-name="Preformatted_20_Text">mindvégig főszereplők vagyunk, tetteinkkel a legerősebb hatást gyakoroljuk a gyermekekre. </text:p>
      <text:p text:style-name="Preformatted_20_Text">Később felerősödik a társak hatása is. </text:p>
      <text:p text:style-name="Preformatted_20_Text"/>
      <text:p text:style-name="Preformatted_20_Text">Az óvodai nevelésünk során arra törekszünk, hogy minden gyermek reálisan ismerje meg </text:p>
      <text:p text:style-name="Preformatted_20_Text">testi, lelki, szellemi értékeit, de azt is tudja, hogy melyek a hiányosságai. A tanulás </text:p>
      <text:p text:style-name="Preformatted_20_Text">irányítása során, személyre szabott, pozitív értékeléssel segítjük a gyermek személyiségének </text:p>
      <text:p text:style-name="Preformatted_20_Text">kibontakozását. </text:p>
      <text:p text:style-name="Preformatted_20_Text"/>
      <text:p text:style-name="Preformatted_20_Text"><text:s/></text:p>
      <text:p text:style-name="Preformatted_20_Text"/>
      <text:p text:style-name="Preformatted_20_Text">10.6.7. A program megvalósításához szükséges tanulási módszerek </text:p>
      <text:p text:style-name="Preformatted_20_Text"/>
      <text:p text:style-name="Preformatted_20_Text"><text:s/></text:p>
      <text:p text:style-name="Preformatted_20_Text"/>
      <text:p text:style-name="Preformatted_20_Text">A módszerek megválasztását a gyermekek életkori sajátossága, testi-lelki állapota, </text:p>
      <text:p text:style-name="Preformatted_20_Text">érdeklődése, kíváncsisága befolyásolja. Mi óvodapedagógusok az eljárásainkat változatosan, </text:p>
      <text:p text:style-name="Preformatted_20_Text">mindenkor az adott szituációnak megfelelően kombináljuk. A játékosság, a felfedezés, a </text:p>
      <text:p text:style-name="Preformatted_20_Text">ráébredés lehetősége, a közvetlen tapasztalatszerzéshez kapcsolódó gyűjtögetés, </text:p>
      <text:p text:style-name="Preformatted_20_Text">elemezgetés, rendszerezés minél gyakrabban jelenik meg tevékenységeinkben. </text:p>
      <text:p text:style-name="Preformatted_20_Text"/>
      <text:p text:style-name="Preformatted_20_Text">Törekszünk módszertani kultúránk fejlesztésére, kiművelésére. </text:p>
      <text:p text:style-name="Preformatted_20_Text"/>
      <text:p text:style-name="Preformatted_20_Text">10.6.8. Alapelvek a tanulási folyamatok értékeléséhez </text:p>
      <text:p text:style-name="Preformatted_20_Text"/>
      <text:p text:style-name="Preformatted_20_Text"><text:s/></text:p>
      <text:p text:style-name="Preformatted_20_Text"/>
      <text:p text:style-name="Preformatted_20_Text">A gyermekek akkor tudnak önfeledten, boldogan tevékenykedni, ha sok buzdítást, </text:p>
      <text:p text:style-name="Preformatted_20_Text">dicséretet, pozitív megerősítést kapnak. Ezért törekszünk arra, hogy mindegyik gyermek </text:p>
      <text:p text:style-name="Preformatted_20_Text">kapjon minden nap valamilyen pozitív megerősítést. Kerüljük a sztereotip értékeléseket </text:p>
      <text:p text:style-name="Preformatted_20_Text">(ügyes vagy, stb.) helyette a gyermekek konkrét, jó cselekedetét, tettét emeljük ki. (100 ÚT </text:p>
      <text:p text:style-name="Preformatted_20_Text">EGY GYERMEK). </text:p>
      <text:p text:style-name="Preformatted_20_Text"/>
      <text:p text:style-name="Preformatted_20_Text">Alkalmazzuk a differenciált, árnyalt értékelést. </text:p>
      <text:p text:style-name="Preformatted_20_Text"/>
      <text:p text:style-name="Preformatted_20_Text">Alkalmazzuk a jutalmazás sokféle módszerét: simogatást, pillantást, testközelséget, gesztust, </text:p>
      <text:p text:style-name="Preformatted_20_Text">mimikát, szóbeli közlést egyénileg, a csoport előtt és a szülőknek egyaránt. </text:p>
      <text:p text:style-name="Preformatted_20_Text"/>
      <text:p text:style-name="Preformatted_20_Text">Kerüljük a tárgyi jutalmak osztását. Az apró jutalmak örömet szereznek ugyan a </text:p>
      <text:p text:style-name="Preformatted_20_Text">gyermekeknek, de egyben elveszik a "természetes jutalom" értékét. Ezen kívül irigységet </text:p>
      <text:p text:style-name="Preformatted_20_Text"><text:soft-page-break/>szítanak a gyermekek között. A büntetés teljes mértékben kerülendő a tanulási </text:p>
      <text:p text:style-name="Preformatted_20_Text">folyamatban, mert a gyermekek kíváncsiságát, érdeklődését, motivációját visszaszorítja, </text:p>
      <text:p text:style-name="Preformatted_20_Text">lefékezi. A tanulási szokásokat úgy alakítjuk, hogy egy gesztus, egy tekintet, egy </text:p>
      <text:p text:style-name="Preformatted_20_Text">átrendeződés segítsen a nemkívánatos magatartás megszüntetésében. </text:p>
      <text:p text:style-name="Preformatted_20_Text"/>
      <text:p text:style-name="Preformatted_20_Text">Törekedünk arra, hogy minden gyermek reálisan ismerje meg testi, lelki, szellemi értékeit, </text:p>
      <text:p text:style-name="Preformatted_20_Text">de azt is tudja, hogy melyek a hiányosságai. </text:p>
      <text:p text:style-name="Preformatted_20_Text"/>
      <text:p text:style-name="Preformatted_20_Text">A tanulás irányítása során, személyre szabott, pozitív értékeléssel segítjük a gyermek </text:p>
      <text:p text:style-name="Preformatted_20_Text">személyiségének kibontakozását.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10.6.9. A fejlődés várható eredménye az óvodáskor végén </text:p>
      <text:p text:style-name="Preformatted_20_Text"/>
      <text:p text:style-name="Preformatted_20_Text"><text:s/></text:p>
      <text:p text:style-name="Preformatted_20_Text"/>
      <text:p text:style-name="Preformatted_20_Text">. Képesek a felvetett problémák megoldására manuálisan és verbálisan is. </text:p>
      <text:p text:style-name="Preformatted_20_Text">. Érdeklődőek, szívesen kérdeznek. </text:p>
      <text:p text:style-name="Preformatted_20_Text">. A már megszerzett ismereteket tudják alkalmazni a gyakorlatban. </text:p>
      <text:p text:style-name="Preformatted_20_Text">. Elfogadják a feladathelyzetet, megértik és meg tudják oldani a feladatokat. </text:p>
      <text:p text:style-name="Preformatted_20_Text">. Az önkéntelen emlékezeti bevésés és felidézés mellett megjelenik a szándékos bevésés </text:p>
      <text:p text:style-name="Preformatted_20_Text">és felidézés </text:p>
      <text:p text:style-name="Preformatted_20_Text">. Az életkori elvárásnak megfelelő a figyelme, annak terjedelme. Megjelenik a tanulás </text:p>
      <text:p text:style-name="Preformatted_20_Text">alapját képező szándékos figyelem. </text:p>
      <text:p text:style-name="Preformatted_20_Text">. A cselekvő-szemléletes és képi gondolkodás mellett kialakulóban van az elemi </text:p>
      <text:p text:style-name="Preformatted_20_Text">gondolkodás is. </text:p>
      <text:p text:style-name="Preformatted_20_Text">. Érthetően kommunikál, gondolatait, érzéseit érthető formában, megfelelő tempóban és </text:p>
      <text:p text:style-name="Preformatted_20_Text">hangsúllyal tudja kifejezni. </text:p>
      <text:p text:style-name="Preformatted_20_Text">. Szociálisan éretté válnak az iskolára. </text:p>
      <text:p text:style-name="Preformatted_20_Text">. Képesek a fokozatosan kialakuló együttműködésre, kapcsolatteremtésre. </text:p>
      <text:p text:style-name="Preformatted_20_Text">. Egyre több szabályhoz tudnak alkalmazkodni és késleltetni tudják szükségleteik </text:p>
      <text:p text:style-name="Preformatted_20_Text">kielégítését. </text:p>
      <text:p text:style-name="Preformatted_20_Text">. Az életkori adottságnak megfelelő a kitartásuk, munkatempójuk, feladattartásuk, </text:p>
      <text:p text:style-name="Preformatted_20_Text">eszközfegyelmük, önfegyelmük és önállóságuk. </text:p>
      <text:p text:style-name="Preformatted_20_Text"/>
      <text:p text:style-name="Preformatted_20_Text"/>
      <text:p text:style-name="Preformatted_20_Text"/>
      <text:p text:style-name="Preformatted_20_Text">11. Gyermekvédelmi munka az óvodában </text:p>
      <text:p text:style-name="Preformatted_20_Text"/>
      <text:p text:style-name="Preformatted_20_Text"><text:s/></text:p>
      <text:p text:style-name="Preformatted_20_Text"/>
      <text:p text:style-name="Preformatted_20_Text">Óvodánkba eltérő szociokulturális környezetből érkeznek a gyermekek. </text:p>
      <text:p text:style-name="Preformatted_20_Text"/>
      <text:p text:style-name="Preformatted_20_Text">A gyermekvédelmi tevékenység összetett feladat, amely leginkább pedagógiai, </text:p>
      <text:p text:style-name="Preformatted_20_Text">pszichológiai, egészségügyi és szociális feladatokból tevődik össze. Intézményünk helyi </text:p>
      <text:p text:style-name="Preformatted_20_Text">sajátossága az etnikai kisebbség nagy létszámú jelenléte. </text:p>
      <text:p text:style-name="Preformatted_20_Text"/>
      <text:p text:style-name="Preformatted_20_Text">Ezeknél a gyermekeknél különös odafigyelés szükséges a hátrányos helyzetből fakadó </text:p>
      <text:p text:style-name="Preformatted_20_Text"><text:soft-page-break/>hatások ellensúlyozására és a higiénés szokások kialakítására. </text:p>
      <text:p text:style-name="Preformatted_20_Text"/>
      <text:p text:style-name="Preformatted_20_Text">11.1. Az óvodai gyermekvédelem célja </text:p>
      <text:p text:style-name="Preformatted_20_Text"/>
      <text:p text:style-name="Preformatted_20_Text"><text:s/></text:p>
      <text:p text:style-name="Preformatted_20_Text"/>
      <text:p text:style-name="Preformatted_20_Text">Feltárja a családokban előforduló problémákat, gondokat, s a lehetőségekhez képest segíti a </text:p>
      <text:p text:style-name="Preformatted_20_Text">gyermekek  családon belüli  megfelelő testi, lelki és erkölcsi fejlődését. </text:p>
      <text:p text:style-name="Preformatted_20_Text"/>
      <text:p text:style-name="Preformatted_20_Text">11.2. A gyermekvédelem feladatai </text:p>
      <text:p text:style-name="Preformatted_20_Text"/>
      <text:p text:style-name="Preformatted_20_Text">11.2.1. A megelőzés (prevenció) feladatai </text:p>
      <text:p text:style-name="Preformatted_20_Text"/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. A gyermeki-szülői jogok, kötelességek megismertetése és érvényesítése az </text:p>
      <text:p text:style-name="Preformatted_20_Text">óvodában. </text:p>
      <text:p text:style-name="Preformatted_20_Text">. Rendszeres kapcsolattartás a gyermek szüleivel. </text:p>
      <text:p text:style-name="Preformatted_20_Text">. Biztonságos, egészséges óvodai környezet megteremtése. </text:p>
      <text:p text:style-name="Preformatted_20_Text">. Együttműködés a gyermekvédelemben partner társszervekkel. </text:p>
      <text:p text:style-name="Preformatted_20_Text">. A családot, gyermeket megillető kedvezményekhez való hozzájutás elősegítése. </text:p>
      <text:p text:style-name="Preformatted_20_Text">. Egészségügyi szűrővizsgálatok biztosítása.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11.2.2. Feltárás feladatai </text:p>
      <text:p text:style-name="Preformatted_20_Text"/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. A veszélyeztetettség, hátrányos helyzet tüneteinek felismerése, problémák </text:p>
      <text:p text:style-name="Preformatted_20_Text">feljegyzése. </text:p>
      <text:p text:style-name="Preformatted_20_Text">. A tünetek okainak megkeresése. </text:p>
      <text:p text:style-name="Preformatted_20_Text">. A gyermek veszélyeztetettségének, illetve hátrányos helyzetének megkülönböztetése </text:p>
      <text:p text:style-name="Preformatted_20_Text">a helyi kritériumok alapján. (Adott gyermeket, adott időben és környezetben, aktuális </text:p>
      <text:p text:style-name="Preformatted_20_Text">állapotát figyelembe véve vizsgálunk!)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11.2.3. A megszüntetés feladatai </text:p>
      <text:p text:style-name="Preformatted_20_Text"/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. Az induló hátrányok megszüntetése, a felzárkóztatás megszervezése. </text:p>
      <text:p text:style-name="Preformatted_20_Text"><text:soft-page-break/>. Egyéni tehetséggondozás. </text:p>
      <text:p text:style-name="Preformatted_20_Text">. Induló hátrányok csökkentése egészségvédő, mentálhigiénés programok szervezése. </text:p>
      <text:p text:style-name="Preformatted_20_Text">. A szülők segítése a szülői szerep eredményesebb betöltéséhez. </text:p>
      <text:p text:style-name="Preformatted_20_Text">. A gyermekek szociális helyzetének lehetőség szerinti javítása. </text:p>
      <text:p text:style-name="Preformatted_20_Text">. Segítő szakemberek igénybevétele a problémák típusának megfelelően. </text:p>
      <text:p text:style-name="Preformatted_20_Text">. Együttműködés konkrét esetekben a segítőkkel, (társszervekkel), jelzőrendszer </text:p>
      <text:p text:style-name="Preformatted_20_Text">működtetése.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<text:s/>11.2.4. Az óvoda vezetőjének feladatai </text:p>
      <text:p text:style-name="Preformatted_20_Text"/>
      <text:p text:style-name="Preformatted_20_Text"><text:s/></text:p>
      <text:p text:style-name="Preformatted_20_Text"/>
      <text:p text:style-name="Preformatted_20_Text">Kapcsolatot tart és együttműködik a Családsegítő és Gyermekjóléti Szolgálattal, Járási </text:p>
      <text:p text:style-name="Preformatted_20_Text">Gyámügyi Hivatallal, és szükség esetén intézkedést kezdeményez. </text:p>
      <text:p text:style-name="Preformatted_20_Text"/>
      <text:p text:style-name="Preformatted_20_Text"><text:s/></text:p>
      <text:p text:style-name="Preformatted_20_Text"/>
      <text:p text:style-name="Preformatted_20_Text">11.2.5. A gyermekvédelmi felelős feladatai </text:p>
      <text:p text:style-name="Preformatted_20_Text"/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. Rendszeres jelentési kötelezettséggel tartozik az óvoda vezetője felé az óvodában </text:p>
      <text:p text:style-name="Preformatted_20_Text">folyó gyermekvédelmi munkáról. </text:p>
      <text:p text:style-name="Preformatted_20_Text">. Köteles évente egyszer beszámolót tartani a gyermekjóléti szolgálatnál és részt venni </text:p>
      <text:p text:style-name="Preformatted_20_Text">az esetmegbeszéléseken. </text:p>
      <text:p text:style-name="Preformatted_20_Text">. Koordinálja az óvodapedagógusok családgondozói és gyermekvédelmi munkáját, </text:p>
      <text:p text:style-name="Preformatted_20_Text">esetenként közös családlátogatásokat végez. </text:p>
      <text:p text:style-name="Preformatted_20_Text">. A veszélyeztetett és hátrányos helyzetű gyermekek névjegyzékét naprakészen vezeti. </text:p>
      <text:p text:style-name="Preformatted_20_Text">. Évente egy alkalommal beszámol a nevelőtestületnek a gyermekvédelmi munkáról.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11.2.6. A csoportban dolgozó óvodapedagógusok feladatai </text:p>
      <text:p text:style-name="Preformatted_20_Text"/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. A be nem érkezett gyermekek felkeresése. </text:p>
      <text:p text:style-name="Preformatted_20_Text">. Augusztusi családlátogatások az újonnan érkezett gyermekeknél. </text:p>
      <text:p text:style-name="Preformatted_20_Text">. A látogatás során a családi háttér felmérése, a helyzetnek megfelelő gondozás és </text:p>
      <text:p text:style-name="Preformatted_20_Text">jelzés a gyermekvédelmi felelősnek. </text:p>
      <text:p text:style-name="Preformatted_20_Text">. Folyamatos tájékoztatás és kapcsolattartás a gyermekvédelmi felelőssel, indokolt </text:p>
      <text:p text:style-name="Preformatted_20_Text">esetben közös családlátogatások szervezése. </text:p>
      <text:p text:style-name="Preformatted_20_Text"/>
      <text:p text:style-name="Preformatted_20_Text"/>
      <text:p text:style-name="Preformatted_20_Text"><text:soft-page-break/>11.3. Az óvoda gyermekvédelmi programjának szervezeti formái </text:p>
      <text:p text:style-name="Preformatted_20_Text"/>
      <text:p text:style-name="Preformatted_20_Text"><text:s/></text:p>
      <text:p text:style-name="Preformatted_20_Text"/>
      <text:p text:style-name="Preformatted_20_Text">Az óvodában a gyermekvédelmi feladatokat óvodapedagógus látja el és koordinálja. </text:p>
      <text:p text:style-name="Preformatted_20_Text">Összehangolja és irányítja a többi óvodapedagógus gyermekvédelmi tevékenységét. </text:p>
      <text:p text:style-name="Preformatted_20_Text"/>
      <text:p text:style-name="Preformatted_20_Text">11.4. Az óvoda gyermekvédelmi programjának módszerei </text:p>
      <text:p text:style-name="Preformatted_20_Text"/>
      <text:p text:style-name="Preformatted_20_Text"><text:s/></text:p>
      <text:p text:style-name="Preformatted_20_Text"/>
      <text:p text:style-name="Preformatted_20_Text">. Családlátogatások (környezettanulmány) a hátrányos és veszélyeztetett helyzetű </text:p>
      <text:p text:style-name="Preformatted_20_Text">családoknál. </text:p>
      <text:p text:style-name="Preformatted_20_Text">. Folyamatos kapcsolattartás, beszélgetések a szülőkkel </text:p>
      <text:p text:style-name="Preformatted_20_Text"/>
      <text:p text:style-name="Preformatted_20_Text"/>
      <text:p text:style-name="Preformatted_20_Text"/>
      <text:p text:style-name="Preformatted_20_Text">11.5. Helyzetelemzés gyermekvédelmi szempontból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Október 1-jei állapot: </text:p>
      <text:p text:style-name="Preformatted_20_Text"/>
      <text:p text:style-name="Preformatted_20_Text">Nevelési </text:p>
      <text:p text:style-name="Preformatted_20_Text">év </text:p>
      <text:p text:style-name="Preformatted_20_Text"/>
      <text:p text:style-name="Preformatted_20_Text">%-os arány az </text:p>
      <text:p text:style-name="Preformatted_20_Text">összlétszámhoz </text:p>
      <text:p text:style-name="Preformatted_20_Text">viszonyítva </text:p>
      <text:p text:style-name="Preformatted_20_Text"/>
      <text:p text:style-name="Preformatted_20_Text">Az óvodások száma összesen: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Veszélyeztetett helyzetű gyermekek száma: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Hátrányos </text:p>
      <text:p text:style-name="Preformatted_20_Text">helyzetű </text:p>
      <text:p text:style-name="Preformatted_20_Text">gyermekek </text:p>
      <text:p text:style-name="Preformatted_20_Text">száma </text:p>
      <text:p text:style-name="Preformatted_20_Text"/>
      <text:p text:style-name="Preformatted_20_Text">Gyermekvédelmi kedvezményt </text:p>
      <text:p text:style-name="Preformatted_20_Text">kap: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Nevelési szempontból hátrányos </text:p>
      <text:p text:style-name="Preformatted_20_Text">helyzetű: </text:p>
      <text:p text:style-name="Preformatted_20_Text"/>
      <text:p text:style-name="Preformatted_20_Text">Halmozottan hátrányos helyzetű gyermekek száma: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><text:soft-page-break/></text:p>
      <text:p text:style-name="Preformatted_20_Text"/>
      <text:p text:style-name="Preformatted_20_Text"/>
      <text:p text:style-name="Preformatted_20_Text">11.6. A gyermekek veszélyeztetettségének okait vizsgáló szempontok </text:p>
      <text:p text:style-name="Preformatted_20_Text"/>
      <text:p text:style-name="Preformatted_20_Text"><text:s/></text:p>
      <text:p text:style-name="Preformatted_20_Text"/>
      <text:p text:style-name="Preformatted_20_Text">. Családi körülmények: anyagi és egészségügyi körülmények, fokozott </text:p>
      <text:p text:style-name="Preformatted_20_Text">alkoholfogyasztás, megromlott családi kapcsolat, rossz lakásviszonyok, erkölcstelen </text:p>
      <text:p text:style-name="Preformatted_20_Text">életmód, brutalitás, rendszertelen óvodába járás, nevelési hiányosságok. </text:p>
      <text:p text:style-name="Preformatted_20_Text"/>
      <text:p text:style-name="Preformatted_20_Text"/>
      <text:p text:style-name="Preformatted_20_Text">11.7. A gyermekek hátrányos helyzetét előidéző okok </text:p>
      <text:p text:style-name="Preformatted_20_Text"/>
      <text:p text:style-name="Preformatted_20_Text">. Anyagi okok: alacsony jövedelem, alacsony fogyasztási szint, </text:p>
      <text:p text:style-name="Preformatted_20_Text">. Életvezetési okok: rossz lakáskörülmények, lakókörnyezet, </text:p>
      <text:p text:style-name="Preformatted_20_Text">. Szociális okok: alacsony iskolai végzettség (halmozottan hátrányos helyzet), </text:p>
      <text:p text:style-name="Preformatted_20_Text">műveltségi szint, </text:p>
      <text:p text:style-name="Preformatted_20_Text">. Oktatási-nevelési okok, hiányosságok </text:p>
      <text:p text:style-name="Preformatted_20_Text">. Egészségügyi okok: betegség, testi-, vagy szellemi fogyatékosság, rokkantság. </text:p>
      <text:p text:style-name="Preformatted_20_Text"/>
      <text:p text:style-name="Preformatted_20_Text"/>
      <text:p text:style-name="Preformatted_20_Text">11.8. Az óvodában folyó gyermekvédelemmel kapcsolatos tevékenységformák </text:p>
      <text:p text:style-name="Preformatted_20_Text"/>
      <text:p text:style-name="Preformatted_20_Text">. Felzárkóztatás egyénre szabott tervek alapján </text:p>
      <text:p text:style-name="Preformatted_20_Text">. Óvodai szociális szolgáltatások felkínálása étkeztetés területén </text:p>
      <text:p text:style-name="Preformatted_20_Text">. Logopédiai ellátás </text:p>
      <text:p text:style-name="Preformatted_20_Text">. Részképesség fejlesztés </text:p>
      <text:p text:style-name="Preformatted_20_Text">. Szülőkkel való kapcsolattartás egyéni helyzetnek megfelelő formában. </text:p>
      <text:p text:style-name="Preformatted_20_Text"/>
      <text:p text:style-name="Preformatted_20_Text"/>
      <text:p text:style-name="Preformatted_20_Text"/>
      <text:p text:style-name="Preformatted_20_Text">11.9. Kapcsolattartás a gyermekvédelemben partner társszervekkel </text:p>
      <text:p text:style-name="Preformatted_20_Text"/>
      <text:p text:style-name="Preformatted_20_Text"><text:s/></text:p>
      <text:p text:style-name="Preformatted_20_Text"/>
      <text:p text:style-name="Preformatted_20_Text">Partnereink </text:p>
      <text:p text:style-name="Preformatted_20_Text"/>
      <text:p text:style-name="Preformatted_20_Text">Kapcsolattartás módja </text:p>
      <text:p text:style-name="Preformatted_20_Text"/>
      <text:p text:style-name="Preformatted_20_Text">. Gyermekjóléti és családsegítő szolgálat </text:p>
      <text:p text:style-name="Preformatted_20_Text">. Járási Gyámhivatal </text:p>
      <text:p text:style-name="Preformatted_20_Text">. Védőnői szolgálat </text:p>
      <text:p text:style-name="Preformatted_20_Text">. Roma Kisebbségi Önkormányzat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. esetészlelőlap </text:p>
      <text:p text:style-name="Preformatted_20_Text">. esetmegbeszélés </text:p>
      <text:p text:style-name="Preformatted_20_Text">. személyes találkozás 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11.10. A gyermekvédelmi program megvalósításának erőforrásai, feltételei </text:p>
      <text:p text:style-name="Preformatted_20_Text"/>
      <text:p text:style-name="Preformatted_20_Text"><text:s/></text:p>
      <text:p text:style-name="Preformatted_20_Text"/>
      <text:p text:style-name="Preformatted_20_Text">Személyi </text:p>
      <text:p text:style-name="Preformatted_20_Text"/>
      <text:p text:style-name="Preformatted_20_Text"><text:soft-page-break/>. gyermekvédelmi felelős </text:p>
      <text:p text:style-name="Preformatted_20_Text">. a gyermekvédelmi tanfolyamon szerzett ismeretek hasznosítása a </text:p>
      <text:p text:style-name="Preformatted_20_Text">dolgozók körében </text:p>
      <text:p text:style-name="Preformatted_20_Text"/>
      <text:p text:style-name="Preformatted_20_Text"/>
      <text:p text:style-name="Preformatted_20_Text">Tárgyi </text:p>
      <text:p text:style-name="Preformatted_20_Text"/>
      <text:p text:style-name="Preformatted_20_Text">. egészséges, nyugodt környezet kialakítása </text:p>
      <text:p text:style-name="Preformatted_20_Text">. eszközök biztosítása a fejlesztéshez </text:p>
      <text:p text:style-name="Preformatted_20_Text"/>
      <text:p text:style-name="Preformatted_20_Text"/>
      <text:p text:style-name="Preformatted_20_Text">Anyagi </text:p>
      <text:p text:style-name="Preformatted_20_Text">eszközök </text:p>
      <text:p text:style-name="Preformatted_20_Text"/>
      <text:p text:style-name="Preformatted_20_Text">. pályázati pénzek felhasználása </text:p>
      <text:p text:style-name="Preformatted_20_Text">. cégek, civil szervezetek, szponzorok támogatása 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12. Az óvoda kapcsolatrendszere </text:p>
      <text:p text:style-name="Preformatted_20_Text"/>
      <text:p text:style-name="Preformatted_20_Text"><text:s/></text:p>
      <text:p text:style-name="Preformatted_20_Text"/>
      <text:p text:style-name="Preformatted_20_Text">Az óvoda és a család </text:p>
      <text:p text:style-name="Preformatted_20_Text"/>
      <text:p text:style-name="Preformatted_20_Text">12.1. A partnerközpontú együttműködés </text:p>
      <text:p text:style-name="Preformatted_20_Text"/>
      <text:p text:style-name="Preformatted_20_Text"><text:s/></text:p>
      <text:p text:style-name="Preformatted_20_Text"/>
      <text:p text:style-name="Preformatted_20_Text">Az óvodai nevelő-fejlesztő munka során fontos a gyermek egyéni fejlődési ütemének, </text:p>
      <text:p text:style-name="Preformatted_20_Text">személyiségének tiszteletben tartása, annak érdekében, hogy őszintébb, kreatívabb és </text:p>
      <text:p text:style-name="Preformatted_20_Text">felszabadultabb felnőttekké váljanak. </text:p>
      <text:p text:style-name="Preformatted_20_Text"/>
      <text:p text:style-name="Preformatted_20_Text">12.1.1. A partneri együttműködés célja </text:p>
      <text:p text:style-name="Preformatted_20_Text"/>
      <text:p text:style-name="Preformatted_20_Text"><text:s/></text:p>
      <text:p text:style-name="Preformatted_20_Text"/>
      <text:p text:style-name="Preformatted_20_Text">A család és az óvoda  egymás tevékenységét kiegészítve  együtt kell, hogy szolgálja a </text:p>
      <text:p text:style-name="Preformatted_20_Text">gyermek fejlődését. Ennek érdekében a család és az óvoda közötti jó, együttműködésen </text:p>
      <text:p text:style-name="Preformatted_20_Text">alapuló kapcsolat kialakítása, ápolása az óvoda célja. </text:p>
      <text:p text:style-name="Preformatted_20_Text"/>
      <text:p text:style-name="Preformatted_20_Text">A család és az óvoda együttműködése egyenrangú nevelőtársi viszonyban kell, hogy </text:p>
      <text:p text:style-name="Preformatted_20_Text">megvalósuljon és működjön, amelynek alapja a kölcsönös bizalom és segítségnyújtás. A </text:p>
      <text:p text:style-name="Preformatted_20_Text">korrekt partneri együttműködés elengedhetetlen a gyermek harmonikus fejlesztése </text:p>
      <text:p text:style-name="Preformatted_20_Text">érdekében. </text:p>
      <text:p text:style-name="Preformatted_20_Text"/>
      <text:p text:style-name="Preformatted_20_Text">12.2. Az óvoda és a család kapcsolatának elvei </text:p>
      <text:p text:style-name="Preformatted_20_Text"/>
      <text:p text:style-name="Preformatted_20_Text"><text:s/></text:p>
      <text:p text:style-name="Preformatted_20_Text"/>
      <text:p text:style-name="Preformatted_20_Text">. A gyermek személyiségének fejlesztéséhez kitűzött alapelvek, célok, feladatok </text:p>
      <text:p text:style-name="Preformatted_20_Text">egységes értelmezése és megvalósítása. </text:p>
      <text:p text:style-name="Preformatted_20_Text">. Kölcsönös bizalom és segítségnyújtás, a gyermekre gyakorolt hatás erősítése. </text:p>
      <text:p text:style-name="Preformatted_20_Text">. Az óvodai és a családokban folyó nevelési sajátosságok kölcsönös megismerése. </text:p>
      <text:p text:style-name="Preformatted_20_Text">. A szülők és dolgozók egymás iránti bizalmának, tiszteletének erősítése. </text:p>
      <text:p text:style-name="Preformatted_20_Text">. Közös célok megvalósítása az együttműködés szabályainak betartásával. </text:p>
      <text:p text:style-name="Preformatted_20_Text">. Az óvoda a gyermek és a program érdekében kezdeményező és elfogadó, amely az </text:p>
      <text:p text:style-name="Preformatted_20_Text"><text:soft-page-break/>egyenrangú kapcsolat alapja.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Az együttműködés egy folyamat, amelyet nem csak időszakos cselekvések sorozatának kell </text:p>
      <text:p text:style-name="Preformatted_20_Text">értelmezni. Pontosan kell tudni, hogy mit várunk el egymástól, amelynek alapja a rendszeres </text:p>
      <text:p text:style-name="Preformatted_20_Text">véleményfeltárás, ami a minőségbiztosítás egyik fontos alappillére. </text:p>
      <text:p text:style-name="Preformatted_20_Text"/>
      <text:p text:style-name="Preformatted_20_Text">12.2.1. Az óvodapedagógus kettős feladata a fejlesztés kapcsán </text:p>
      <text:p text:style-name="Preformatted_20_Text"/>
      <text:p text:style-name="Preformatted_20_Text"><text:s/></text:p>
      <text:p text:style-name="Preformatted_20_Text"/>
      <text:p text:style-name="Preformatted_20_Text">. A gyermekek fejlesztésének céltudatos megvalósítása. </text:p>
      <text:p text:style-name="Preformatted_20_Text">. A szülők felé gyakorolt rendszeres, szerevezett kapcsolattartás. </text:p>
      <text:p text:style-name="Preformatted_20_Text"/>
      <text:p text:style-name="Preformatted_20_Text"/>
      <text:p text:style-name="Preformatted_20_Text">12.3. Az együttműködés formái </text:p>
      <text:p text:style-name="Preformatted_20_Text"/>
      <text:p text:style-name="Preformatted_20_Text"><text:s/></text:p>
      <text:p text:style-name="Preformatted_20_Text"/>
      <text:p text:style-name="Preformatted_20_Text">A szülővel való együttműködés már az óvodába lépés előtt megkezdődik, hiszen az egyre </text:p>
      <text:p text:style-name="Preformatted_20_Text">csökkenő gyermeklétszám és az a szemlélet, hogy az óvodai nevelés szolgáltatás; feltételezi </text:p>
      <text:p text:style-name="Preformatted_20_Text">a menedzser típusú hozzáállást az óvoda részéről. </text:p>
      <text:p text:style-name="Preformatted_20_Text"/>
      <text:p text:style-name="Preformatted_20_Text"><text:s/></text:p>
      <text:p text:style-name="Preformatted_20_Text"/>
      <text:p text:style-name="Preformatted_20_Text">12.3.1. Az óvoda menedzselése a szülő felé </text:p>
      <text:p text:style-name="Preformatted_20_Text"/>
      <text:p text:style-name="Preformatted_20_Text"><text:s/></text:p>
      <text:p text:style-name="Preformatted_20_Text"/>
      <text:p text:style-name="Preformatted_20_Text">. A pedagógiai program megjelentetése az óvoda honlapján. </text:p>
      <text:p text:style-name="Preformatted_20_Text">. Szülői példány biztosítása az óvoda könyvtárában. </text:p>
      <text:p text:style-name="Preformatted_20_Text"/>
      <text:p text:style-name="Preformatted_20_Text"/>
      <text:p text:style-name="Preformatted_20_Text"/>
      <text:p text:style-name="Preformatted_20_Text">12.3.2. Kapcsolatfelvétel a leendő szülővel </text:p>
      <text:p text:style-name="Preformatted_20_Text"/>
      <text:p text:style-name="Preformatted_20_Text"><text:s/></text:p>
      <text:p text:style-name="Preformatted_20_Text"/>
      <text:p text:style-name="Preformatted_20_Text">. Tájékoztató az óvodai beíratásról. </text:p>
      <text:p text:style-name="Preformatted_20_Text">. Általános tájékoztató a beíratás alkalmával, ismerkedés életképek segítségével. </text:p>
      <text:p text:style-name="Preformatted_20_Text">. Közös, játékos ismerkedés, Ovi-csalogató. </text:p>
      <text:p text:style-name="Preformatted_20_Text">. Bemutatkozó családlátogatás. </text:p>
      <text:p text:style-name="Preformatted_20_Text">. Általános tájékoztató az óvoda életéről szülői értekezleten. Életképek óvodánkról </text:p>
      <text:p text:style-name="Preformatted_20_Text">(filmösszeállítás). </text:p>
      <text:p text:style-name="Preformatted_20_Text"/>
      <text:p text:style-name="Preformatted_20_Text"/>
      <text:p text:style-name="Preformatted_20_Text">12.3.3. A kapcsolattartás módjai </text:p>
      <text:p text:style-name="Preformatted_20_Text"/>
      <text:p text:style-name="Preformatted_20_Text"><text:s/></text:p>
      <text:p text:style-name="Preformatted_20_Text"/>
      <text:p text:style-name="Preformatted_20_Text">Formális </text:p>
      <text:p text:style-name="Preformatted_20_Text"/>
      <text:p text:style-name="Preformatted_20_Text">Informális </text:p>
      <text:p text:style-name="Preformatted_20_Text"/>
      <text:p text:style-name="Preformatted_20_Text">. családlátogatás </text:p>
      <text:p text:style-name="Preformatted_20_Text">. értekezletek </text:p>
      <text:p text:style-name="Preformatted_20_Text"><text:soft-page-break/>. fogadóórák </text:p>
      <text:p text:style-name="Preformatted_20_Text">. nyitott óvoda </text:p>
      <text:p text:style-name="Preformatted_20_Text">. Szülők Szervezetének Közössége </text:p>
      <text:p text:style-name="Preformatted_20_Text">. kérdőív </text:p>
      <text:p text:style-name="Preformatted_20_Text">. közös ünneplések </text:p>
      <text:p text:style-name="Preformatted_20_Text"/>
      <text:p text:style-name="Preformatted_20_Text"/>
      <text:p text:style-name="Preformatted_20_Text">. napi beszélgetések </text:p>
      <text:p text:style-name="Preformatted_20_Text">. közérdekű hírek kifüggesztése </text:p>
      <text:p text:style-name="Preformatted_20_Text">hírmondón </text:p>
      <text:p text:style-name="Preformatted_20_Text">. meghívók 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12.3.4. Az együttműködés tartalmi formái </text:p>
      <text:p text:style-name="Preformatted_20_Text"/>
      <text:p text:style-name="Preformatted_20_Text"><text:s/></text:p>
      <text:p text:style-name="Preformatted_20_Text"/>
      <text:p text:style-name="Preformatted_20_Text">A kapcsolattartás </text:p>
      <text:p text:style-name="Preformatted_20_Text">formája </text:p>
      <text:p text:style-name="Preformatted_20_Text"/>
      <text:p text:style-name="Preformatted_20_Text">Célja </text:p>
      <text:p text:style-name="Preformatted_20_Text"/>
      <text:p text:style-name="Preformatted_20_Text">Munkaformája </text:p>
      <text:p text:style-name="Preformatted_20_Text"/>
      <text:p text:style-name="Preformatted_20_Text">Beiratkozás </text:p>
      <text:p text:style-name="Preformatted_20_Text"/>
      <text:p text:style-name="Preformatted_20_Text">. adatfelvétel </text:p>
      <text:p text:style-name="Preformatted_20_Text">. ismerkedés az óvodával </text:p>
      <text:p text:style-name="Preformatted_20_Text"/>
      <text:p text:style-name="Preformatted_20_Text"/>
      <text:p text:style-name="Preformatted_20_Text">egyéni beszélgetés </text:p>
      <text:p text:style-name="Preformatted_20_Text"/>
      <text:p text:style-name="Preformatted_20_Text">Ovi-csalogató </text:p>
      <text:p text:style-name="Preformatted_20_Text"/>
      <text:p text:style-name="Preformatted_20_Text">közös játékélmény </text:p>
      <text:p text:style-name="Preformatted_20_Text"/>
      <text:p text:style-name="Preformatted_20_Text">közös együttlét </text:p>
      <text:p text:style-name="Preformatted_20_Text"/>
      <text:p text:style-name="Preformatted_20_Text">Családlátogatás </text:p>
      <text:p text:style-name="Preformatted_20_Text"/>
      <text:p text:style-name="Preformatted_20_Text">a gyermek életkörülményeinek </text:p>
      <text:p text:style-name="Preformatted_20_Text">megismerése </text:p>
      <text:p text:style-name="Preformatted_20_Text"/>
      <text:p text:style-name="Preformatted_20_Text">beszélgetés </text:p>
      <text:p text:style-name="Preformatted_20_Text"/>
      <text:p text:style-name="Preformatted_20_Text">Szülői értekezlet </text:p>
      <text:p text:style-name="Preformatted_20_Text"/>
      <text:p text:style-name="Preformatted_20_Text">. az óvoda életével kapcsolatos </text:p>
      <text:p text:style-name="Preformatted_20_Text">információk közlése, megbeszélése </text:p>
      <text:p text:style-name="Preformatted_20_Text">. jellemző problémára, kérdés </text:p>
      <text:p text:style-name="Preformatted_20_Text">megválaszolására szakember </text:p>
      <text:p text:style-name="Preformatted_20_Text">meghívása </text:p>
      <text:p text:style-name="Preformatted_20_Text">. a csoport életének, fejlődésének </text:p>
      <text:p text:style-name="Preformatted_20_Text">megbeszélése </text:p>
      <text:p text:style-name="Preformatted_20_Text">. videofelvétel megtekintése az </text:p>
      <text:p text:style-name="Preformatted_20_Text">óvoda életéről </text:p>
      <text:p text:style-name="Preformatted_20_Text"/>
      <text:p text:style-name="Preformatted_20_Text"/>
      <text:p text:style-name="Preformatted_20_Text">értekezlet, </text:p>
      <text:p text:style-name="Preformatted_20_Text"><text:soft-page-break/></text:p>
      <text:p text:style-name="Preformatted_20_Text"><text:s/></text:p>
      <text:p text:style-name="Preformatted_20_Text"/>
      <text:p text:style-name="Preformatted_20_Text">előadás, </text:p>
      <text:p text:style-name="Preformatted_20_Text"/>
      <text:p text:style-name="Preformatted_20_Text"><text:s/></text:p>
      <text:p text:style-name="Preformatted_20_Text"/>
      <text:p text:style-name="Preformatted_20_Text">értekezlet </text:p>
      <text:p text:style-name="Preformatted_20_Text"/>
      <text:p text:style-name="Preformatted_20_Text">Óvodakezdés </text:p>
      <text:p text:style-name="Preformatted_20_Text"/>
      <text:p text:style-name="Preformatted_20_Text"><text:s/></text:p>
      <text:p text:style-name="Preformatted_20_Text"/>
      <text:p text:style-name="Preformatted_20_Text">. ismerkedés az óvodai élettel, </text:p>
      <text:p text:style-name="Preformatted_20_Text">. lehetőleg fájdalommentes </text:p>
      <text:p text:style-name="Preformatted_20_Text">elválás a szülőtől </text:p>
      <text:p text:style-name="Preformatted_20_Text">. szülő-gyermek kapcsolat </text:p>
      <text:p text:style-name="Preformatted_20_Text">megismerése </text:p>
      <text:p text:style-name="Preformatted_20_Text">. bizalom kiépítése az óvodai </text:p>
      <text:p text:style-name="Preformatted_20_Text">nevelés iránt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közös játék, </text:p>
      <text:p text:style-name="Preformatted_20_Text"/>
      <text:p text:style-name="Preformatted_20_Text">közös tevékenység </text:p>
      <text:p text:style-name="Preformatted_20_Text">szülővel, gyermekkel </text:p>
      <text:p text:style-name="Preformatted_20_Text"/>
      <text:p text:style-name="Preformatted_20_Text"><text:s/></text:p>
      <text:p text:style-name="Preformatted_20_Text"/>
      <text:p text:style-name="Preformatted_20_Text">Nyitott óvoda </text:p>
      <text:p text:style-name="Preformatted_20_Text"/>
      <text:p text:style-name="Preformatted_20_Text">. betekintés az óvoda </text:p>
      <text:p text:style-name="Preformatted_20_Text">mindennapjaiba </text:p>
      <text:p text:style-name="Preformatted_20_Text">. megismerkedés a nevelési program </text:p>
      <text:p text:style-name="Preformatted_20_Text">folyamatával, rendszerével </text:p>
      <text:p text:style-name="Preformatted_20_Text">. szülő-óvodapedagógus partner </text:p>
      <text:p text:style-name="Preformatted_20_Text">kapcsolat mélyítése </text:p>
      <text:p text:style-name="Preformatted_20_Text"/>
      <text:p text:style-name="Preformatted_20_Text"/>
      <text:p text:style-name="Preformatted_20_Text">megfigyelés, </text:p>
      <text:p text:style-name="Preformatted_20_Text"/>
      <text:p text:style-name="Preformatted_20_Text">közös megbeszélés, </text:p>
      <text:p text:style-name="Preformatted_20_Text"/>
      <text:p text:style-name="Preformatted_20_Text">egyéni problémák egyéni </text:p>
      <text:p text:style-name="Preformatted_20_Text">megbeszélése </text:p>
      <text:p text:style-name="Preformatted_20_Text"/>
      <text:p text:style-name="Preformatted_20_Text">Szülők </text:p>
      <text:p text:style-name="Preformatted_20_Text">Szervezetének </text:p>
      <text:p text:style-name="Preformatted_20_Text">Közössége </text:p>
      <text:p text:style-name="Preformatted_20_Text"/>
      <text:p text:style-name="Preformatted_20_Text"><text:s/></text:p>
      <text:p text:style-name="Preformatted_20_Text"/>
      <text:p text:style-name="Preformatted_20_Text">. szülői feladatok koordinálása </text:p>
      <text:p text:style-name="Preformatted_20_Text">. szülői kezdeményezések </text:p>
      <text:p text:style-name="Preformatted_20_Text">megvalósítása </text:p>
      <text:p text:style-name="Preformatted_20_Text">. szülők érdekképviselete egy </text:p>
      <text:p text:style-name="Preformatted_20_Text">probléma köré csoportosult szülők </text:p>
      <text:p text:style-name="Preformatted_20_Text">fóruma (esetleg szakember </text:p>
      <text:p text:style-name="Preformatted_20_Text">meghívásával) </text:p>
      <text:p text:style-name="Preformatted_20_Text"/>
      <text:p text:style-name="Preformatted_20_Text"/>
      <text:p text:style-name="Preformatted_20_Text">értekezlet, </text:p>
      <text:p text:style-name="Preformatted_20_Text"><text:soft-page-break/>megbeszélés, </text:p>
      <text:p text:style-name="Preformatted_20_Text"/>
      <text:p text:style-name="Preformatted_20_Text">előadás </text:p>
      <text:p text:style-name="Preformatted_20_Text"/>
      <text:p text:style-name="Preformatted_20_Text"><text:s/></text:p>
      <text:p text:style-name="Preformatted_20_Text"/>
      <text:p text:style-name="Preformatted_20_Text">Szüreti felvonulás </text:p>
      <text:p text:style-name="Preformatted_20_Text"/>
      <text:p text:style-name="Preformatted_20_Text">közös hagyományápolás </text:p>
      <text:p text:style-name="Preformatted_20_Text"/>
      <text:p text:style-name="Preformatted_20_Text">közös éneklés, </text:p>
      <text:p text:style-name="Preformatted_20_Text">felvonulás </text:p>
      <text:p text:style-name="Preformatted_20_Text"/>
      <text:p text:style-name="Preformatted_20_Text">Gyermeknap </text:p>
      <text:p text:style-name="Preformatted_20_Text"/>
      <text:p text:style-name="Preformatted_20_Text">. családi kapcsolatok mélyítése </text:p>
      <text:p text:style-name="Preformatted_20_Text">. közös együttlét </text:p>
      <text:p text:style-name="Preformatted_20_Text">. közös játékélmény </text:p>
      <text:p text:style-name="Preformatted_20_Text"/>
      <text:p text:style-name="Preformatted_20_Text"/>
      <text:p text:style-name="Preformatted_20_Text">közös együttlét, </text:p>
      <text:p text:style-name="Preformatted_20_Text">vidám vetélkedés </text:p>
      <text:p text:style-name="Preformatted_20_Text"/>
      <text:p text:style-name="Preformatted_20_Text">Alkotó délutánok </text:p>
      <text:p text:style-name="Preformatted_20_Text"/>
      <text:p text:style-name="Preformatted_20_Text">. alkotás öröme </text:p>
      <text:p text:style-name="Preformatted_20_Text">. közös együttlét </text:p>
      <text:p text:style-name="Preformatted_20_Text"/>
      <text:p text:style-name="Preformatted_20_Text"/>
      <text:p text:style-name="Preformatted_20_Text">egyéni beszélgetés 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13. A program ellenőrzése, elemzése, értékelése </text:p>
      <text:p text:style-name="Preformatted_20_Text"/>
      <text:p text:style-name="Preformatted_20_Text">13.1. Az elemzés szempontjai </text:p>
      <text:p text:style-name="Preformatted_20_Text"/>
      <text:p text:style-name="Preformatted_20_Text"><text:s/></text:p>
      <text:p text:style-name="Preformatted_20_Text"/>
      <text:p text:style-name="Preformatted_20_Text">. A gyermekek nevelésében megjelennek-e a tervezett nevelő, fejlesztő tartalmak, </text:p>
      <text:p text:style-name="Preformatted_20_Text">azoknak milyen az eredménye, hatása? </text:p>
      <text:p text:style-name="Preformatted_20_Text">. Mit mutatnak a szülők visszajelzései? </text:p>
      <text:p text:style-name="Preformatted_20_Text"/>
      <text:p text:style-name="Preformatted_20_Text"/>
      <text:p text:style-name="Preformatted_20_Text">13.2. A felsorolt szempontok ellenőrzéséhez, elemzéséhez, értékeléséhez </text:p>
      <text:p text:style-name="Preformatted_20_Text">alkalmazott módszerek </text:p>
      <text:p text:style-name="Preformatted_20_Text"/>
      <text:p text:style-name="Preformatted_20_Text"><text:s/></text:p>
      <text:p text:style-name="Preformatted_20_Text"/>
      <text:p text:style-name="Preformatted_20_Text">. Dokumentumelemzés </text:p>
      <text:p text:style-name="Preformatted_20_Text">. A feltételek vizsgálata </text:p>
      <text:p text:style-name="Preformatted_20_Text">. A nevelő-fejlesztő munka közvetlen megfigyelése </text:p>
      <text:p text:style-name="Preformatted_20_Text">. A szülők véleményének összegyűjtése, elemzése </text:p>
      <text:p text:style-name="Preformatted_20_Text"/>
      <text:p text:style-name="Preformatted_20_Text"/>
      <text:p text:style-name="Preformatted_20_Text">13.3. A gyermekek körében elvégzendő mérések </text:p>
      <text:p text:style-name="Preformatted_20_Text"/>
      <text:p text:style-name="Preformatted_20_Text"><text:s/></text:p>
      <text:p text:style-name="Preformatted_20_Text"/>
      <text:p text:style-name="Preformatted_20_Text">A mérés óvodába lépéskor és a kimenő nagycsoportosok körében a Gyermektükör </text:p>
      <text:p text:style-name="Preformatted_20_Text">szempontjainak figyelembe vételével és azok kitöltésével történik. </text:p>
      <text:p text:style-name="Preformatted_20_Text"/>
      <text:p text:style-name="Preformatted_20_Text">13.4. Összegző értékelés készítése </text:p>
      <text:p text:style-name="Preformatted_20_Text"><text:soft-page-break/></text:p>
      <text:p text:style-name="Preformatted_20_Text"><text:s/></text:p>
      <text:p text:style-name="Preformatted_20_Text"/>
      <text:p text:style-name="Preformatted_20_Text">Az óvoda vezetője minden nevelési év végén összegző értékelést készít az alábbi </text:p>
      <text:p text:style-name="Preformatted_20_Text">dokumentumok elemzésének segítségével: </text:p>
      <text:p text:style-name="Preformatted_20_Text"/>
      <text:p text:style-name="Preformatted_20_Text">. A vezetői megfigyelések, látogatások, ellenőrzések, értékelések feljegyzései </text:p>
      <text:p text:style-name="Preformatted_20_Text">. A szülői igény- és elégedettséget vizsgáló kérdőívek összesítő lapjai </text:p>
      <text:p text:style-name="Preformatted_20_Text">. A munkaközösség vezetők beszámolói </text:p>
      <text:p text:style-name="Preformatted_20_Text"/>
      <text:p text:style-name="Preformatted_20_Text"/>
      <text:p text:style-name="Preformatted_20_Text">13.5. A Pedagógiai program módosítása, hatályának meghosszabbítása </text:p>
      <text:p text:style-name="Preformatted_20_Text"/>
      <text:p text:style-name="Preformatted_20_Text"><text:s/></text:p>
      <text:p text:style-name="Preformatted_20_Text"/>
      <text:p text:style-name="Preformatted_20_Text">A nevelő és oktató munka az óvodában pedagógiai program szerint folyik. </text:p>
      <text:p text:style-name="Preformatted_20_Text"/>
      <text:p text:style-name="Preformatted_20_Text">A pedagógiai programot az óvoda nevelőtestülete fogadja el és az intézményvezető </text:p>
      <text:p text:style-name="Preformatted_20_Text">hagyja jóvá. </text:p>
      <text:p text:style-name="Preformatted_20_Text"/>
      <text:p text:style-name="Preformatted_20_Text">A pedagógiai program azon rendelkezéseinek érvénybelépéséhez, amelyekből a </text:p>
      <text:p text:style-name="Preformatted_20_Text">fenntartóra, a működtetőre többletkötelezettség hárul, a fenntartó, a működtető </text:p>
      <text:p text:style-name="Preformatted_20_Text">egyetértése szükséges. </text:p>
      <text:p text:style-name="Preformatted_20_Text"/>
      <text:p text:style-name="Preformatted_20_Text"><text:span text:style-name="T1">/A 2011. évi CXC. törvény 26. § (1) bekezdése/</text:span> </text:p>
      <text:p text:style-name="Preformatted_20_Text"/>
      <text:p text:style-name="Preformatted_20_Text"/>
      <text:p text:style-name="Preformatted_20_Text">14. A gyermekek fejlődésének nyomon követése </text:p>
      <text:p text:style-name="Preformatted_20_Text"/>
      <text:p text:style-name="Preformatted_20_Text">14.1. Célunk </text:p>
      <text:p text:style-name="Preformatted_20_Text"/>
      <text:p text:style-name="Preformatted_20_Text">Óvodásaink egyéni, értelmi sajátosságainak megismerése a hatékony nevelés tervezése, </text:p>
      <text:p text:style-name="Preformatted_20_Text">egyéni ütemezés érdekében. A megismerésben első lépcső az óvodába lépést megelőzően a </text:p>
      <text:p text:style-name="Preformatted_20_Text">szülővel anamnézist veszünk fel, a gyermek adott állapotára, fejlődésére vonatkozó </text:p>
      <text:p text:style-name="Preformatted_20_Text">információt gyűjtünk. Az óvodai nevelés tartalma lefedi az óvodás gyermek </text:p>
      <text:p text:style-name="Preformatted_20_Text">személyiségének komplex fejlesztését, az egyénre szabott módszerekkel, eszközökkel. </text:p>
      <text:p text:style-name="Preformatted_20_Text"/>
      <text:p text:style-name="Preformatted_20_Text">14.2. Feladatunk </text:p>
      <text:p text:style-name="Preformatted_20_Text"/>
      <text:p text:style-name="Preformatted_20_Text">. Intézményi szinten kialakított rend szerint (megfigyelés, mérés) az óvodapedagógus </text:p>
      <text:p text:style-name="Preformatted_20_Text">ismerje meg a gyermekek fejlettségét. </text:p>
      <text:p text:style-name="Preformatted_20_Text"/>
      <text:p text:style-name="Preformatted_20_Text">. A gyermekek fejlettségére vonatkozó megfigyeléseit, méréseit az óvodapedagógus az </text:p>
      <text:p text:style-name="Preformatted_20_Text">intézményi szinten kialakított egységes dokumentációban rögzíti, a megfigyelések </text:p>
      <text:p text:style-name="Preformatted_20_Text">értékelését területenként elvégzi. </text:p>
      <text:p text:style-name="Preformatted_20_Text"/>
      <text:p text:style-name="Preformatted_20_Text">. A megfigyelés, mérés eredményeire építve az óvodapedagógus elkészíti éves szinten a </text:p>
      <text:p text:style-name="Preformatted_20_Text">pedagógiai tervezőmunkáját, és minden esetben a lassabban haladó és a gyorsabban </text:p>
      <text:p text:style-name="Preformatted_20_Text">haladó gyermekek egyéni gondozásához egyéni fejlesztési terveket. </text:p>
      <text:p text:style-name="Preformatted_20_Text"/>
      <text:p text:style-name="Preformatted_20_Text">. A fejlesztési terv konkrét megfigyelési eredményen alapul, és konkrét fejlesztési célt </text:p>
      <text:p text:style-name="Preformatted_20_Text">határoz meg. </text:p>
      <text:p text:style-name="Preformatted_20_Text"/>
      <text:p text:style-name="Preformatted_20_Text">. Közös témafeldolgozásokban az adott képességterületeken differenciált nevelési </text:p>
      <text:p text:style-name="Preformatted_20_Text">gyakorlat szintjeiben is megvalósulhatnak az egyéni fejlesztési feladatok. </text:p>
      <text:p text:style-name="Preformatted_20_Text"/>
      <text:p text:style-name="Preformatted_20_Text"><text:soft-page-break/>. Az óvodapedagógus a gyermek fejlődését rögzíti, amelyről a szülőt rendszeresen </text:p>
      <text:p text:style-name="Preformatted_20_Text">tájékoztatja. </text:p>
      <text:p text:style-name="Preformatted_20_Text"/>
      <text:p text:style-name="Preformatted_20_Text">. Az óvodapedagógus az egyéni fejlesztési folyamathoz kapcsolódóan a szakpedagógus </text:p>
      <text:p text:style-name="Preformatted_20_Text">kollégáktól az általuk nem ellátott gyermekek esetében is szakmai konzultációt, </text:p>
      <text:p text:style-name="Preformatted_20_Text">esetmegbeszélést kérhet. </text:p>
      <text:p text:style-name="Preformatted_20_Text"/>
      <text:p text:style-name="Preformatted_20_Text">. Az óvodapedagógus a csoportjában többségi gyermekekkel együtt nevelt SNI gyermek </text:p>
      <text:p text:style-name="Preformatted_20_Text">fejlesztéséhez egyéni fejlesztési tervet készít. A fejlesztés tevékenységét a szakértői </text:p>
      <text:p text:style-name="Preformatted_20_Text">véleményre alapozva és a fejlesztésben közreműködő speciálisan képzett pedagógus </text:p>
      <text:p text:style-name="Preformatted_20_Text">munkájával összehangoltan tervezi. A fejlesztés időtartalmát 11.01.-04.30.-ig tervezi és </text:p>
      <text:p text:style-name="Preformatted_20_Text">májusban a fejlesztés eredményét rögzíti. 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15. Tehetséggondozás óvodánkban </text:p>
      <text:p text:style-name="Preformatted_20_Text"/>
      <text:p text:style-name="Preformatted_20_Text">15.1. A tevékenység célja </text:p>
      <text:p text:style-name="Preformatted_20_Text"/>
      <text:p text:style-name="Preformatted_20_Text">Olyan támogató környezet megteremtése, amelyben a tehetségígéretek </text:p>
      <text:p text:style-name="Preformatted_20_Text">(a kiemelt figyelmet igénylő gyermekek) már az óvodai életszakaszban felfedezhetők. </text:p>
      <text:p text:style-name="Preformatted_20_Text"/>
      <text:p text:style-name="Preformatted_20_Text">Komplex fejlesztő tehetségprogrammal a kiemelkedő képességek továbbfejlesztésének </text:p>
      <text:p text:style-name="Preformatted_20_Text">biztosítása. </text:p>
      <text:p text:style-name="Preformatted_20_Text"/>
      <text:p text:style-name="Preformatted_20_Text"><text:s/></text:p>
      <text:p text:style-name="Preformatted_20_Text"/>
      <text:p text:style-name="Preformatted_20_Text">15.2. Speciális célok </text:p>
      <text:p text:style-name="Preformatted_20_Text"/>
      <text:p text:style-name="Preformatted_20_Text"><text:s/></text:p>
      <text:p text:style-name="Preformatted_20_Text"/>
      <text:p text:style-name="Preformatted_20_Text">. A tehetséges gyerekek erős oldalának fejlesztése. </text:p>
      <text:p text:style-name="Preformatted_20_Text">. A gyerekek tehetségével összefüggő gyenge oldalának kiegyenlítése. </text:p>
      <text:p text:style-name="Preformatted_20_Text">. A tehetséges vagyok életérzés megéléséhez elfogadó, támogató légkör kialakítása. </text:p>
      <text:p text:style-name="Preformatted_20_Text">. A feltöltődés, pihenés, elvonulás lehetőségének biztosítása. </text:p>
      <text:p text:style-name="Preformatted_20_Text"/>
      <text:p text:style-name="Preformatted_20_Text"/>
      <text:p text:style-name="Preformatted_20_Text">15.3. Feladataink </text:p>
      <text:p text:style-name="Preformatted_20_Text"/>
      <text:p text:style-name="Preformatted_20_Text"><text:s/></text:p>
      <text:p text:style-name="Preformatted_20_Text"/>
      <text:p text:style-name="Preformatted_20_Text">. A gyermek adottságainak kibontakoztatása, átlagon felüli adottságok fejlesztése. </text:p>
      <text:p text:style-name="Preformatted_20_Text">. A gyermek tanulás iránti érdeklődésének felkeltése. </text:p>
      <text:p text:style-name="Preformatted_20_Text">. Kreatív adottságok kibontakoztatása. </text:p>
      <text:p text:style-name="Preformatted_20_Text">. Szülők megnyerése a koragyermekkori tehetségügynek. </text:p>
      <text:p text:style-name="Preformatted_20_Text"/>
      <text:p text:style-name="Preformatted_20_Text"/>
      <text:p text:style-name="Preformatted_20_Text">15.4. A tehetségígéretek gondozásának tehetségterületei </text:p>
      <text:p text:style-name="Preformatted_20_Text"/>
      <text:p text:style-name="Preformatted_20_Text"><text:s/></text:p>
      <text:p text:style-name="Preformatted_20_Text"/>
      <text:p text:style-name="Preformatted_20_Text">1) Nyelvi tehetségterület </text:p>
      <text:p text:style-name="Preformatted_20_Text">2) Zenei tehetségterület </text:p>
      <text:p text:style-name="Preformatted_20_Text">3) Térbeli-vizuális tehetségterület </text:p>
      <text:p text:style-name="Preformatted_20_Text">4) Testi-kinesztetikus tehetségterület </text:p>
      <text:p text:style-name="Preformatted_20_Text"><text:soft-page-break/>5) Logikai tehetségterület </text:p>
      <text:p text:style-name="Preformatted_20_Text">6) Természeti tehetségterület 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Az inter- és intraperszonális területek szervesen beépülnek az összes óvodai tevékenységbe, </text:p>
      <text:p text:style-name="Preformatted_20_Text">a különböző speciális tehetségterületeken belül fejleszthetőek. </text:p>
      <text:p text:style-name="Preformatted_20_Text"/>
      <text:p text:style-name="Preformatted_20_Text"><text:s/></text:p>
      <text:p text:style-name="Preformatted_20_Text"/>
      <text:p text:style-name="Preformatted_20_Text">Alapelvünk, hogy minden gyermek tehetséges valamiben. Tehetséggondozást a teljes </text:p>
      <text:p text:style-name="Preformatted_20_Text">óvodás korban, minden gyermekre kiterjesztve végzünk. A leggazdagabb egyéni </text:p>
      <text:p text:style-name="Preformatted_20_Text">tehetséggondozást, fejlesztést a játéktevékenység biztosítja. </text:p>
      <text:p text:style-name="Preformatted_20_Text"/>
      <text:p text:style-name="Preformatted_20_Text">A tehetségígéretek gondozása két síkon történik: </text:p>
      <text:p text:style-name="Preformatted_20_Text"/>
      <text:p text:style-name="Preformatted_20_Text">. 3-5 éves korig az óvodai csoportban a napi tevékenységekbe ágyazva. </text:p>
      <text:p text:style-name="Preformatted_20_Text">. 5 éves kortól kiscsoportos tehetséggondozó műhelyekben.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A gyermek 3-5 éves koráig a tehetségfejlesztés megalapozását, érzelmi alapok lerakását, a </text:p>
      <text:p text:style-name="Preformatted_20_Text">gyermeki szükségletek kielégítését, a tehetség hatékony fejlesztéséhez szükséges </text:p>
      <text:p text:style-name="Preformatted_20_Text">pszichológiai háttértényezők kibontakoztatását végezzük. </text:p>
      <text:p text:style-name="Preformatted_20_Text"/>
      <text:p text:style-name="Preformatted_20_Text">Fő tevékenység a játék, azzal foglalkoznak, amivel szeretnek. </text:p>
      <text:p text:style-name="Preformatted_20_Text"/>
      <text:p text:style-name="Preformatted_20_Text"><text:s/></text:p>
      <text:p text:style-name="Preformatted_20_Text"/>
      <text:p text:style-name="Preformatted_20_Text">A kiscsoportos műhelymunkákat csakis az iskolás kor előtti évben ajánljuk a gyerekeknek, </text:p>
      <text:p text:style-name="Preformatted_20_Text">amikorra átlagon felüli speciális adottságaik, érdeklődésük, motivációjuk, kreativitásuk és </text:p>
      <text:p text:style-name="Preformatted_20_Text">szociális fejlettségük lehetővé teszi, hogy élvezni tudják a páros és kiscsoportos </text:p>
      <text:p text:style-name="Preformatted_20_Text">együttléteket. </text:p>
      <text:p text:style-name="Preformatted_20_Text"/>
      <text:p text:style-name="Preformatted_20_Text">A gyermekek a tehetséggondozó műhelyekbe tehetségazonosításuk és beválogatásuk után </text:p>
      <text:p text:style-name="Preformatted_20_Text">kerülhetnek be. </text:p>
      <text:p text:style-name="Preformatted_20_Text"/>
      <text:p text:style-name="Preformatted_20_Text">A tehetségígéretek azonosítása során felderítjük a gyermekben azokat az adottságokat, </text:p>
      <text:p text:style-name="Preformatted_20_Text">képességeket, kreatív gondolkodásuk jellemzőit, ami alapján tehetségígéretet látunk </text:p>
      <text:p text:style-name="Preformatted_20_Text">bennük. </text:p>
      <text:p text:style-name="Preformatted_20_Text"/>
      <text:p text:style-name="Preformatted_20_Text">A gyerekek személyiség-fejlettségének, jellemzőinek megfigyelésére és rögzítésére Nagy </text:p>
      <text:p text:style-name="Preformatted_20_Text">Jenőné által a művészeti programunkhoz kidolgozott Gyermektükör című dokumentumot </text:p>
      <text:p text:style-name="Preformatted_20_Text">használjuk. </text:p>
      <text:p text:style-name="Preformatted_20_Text"/>
      <text:p text:style-name="Preformatted_20_Text">15.5. A gyermekek beválogatása a tehetséggondozó műhelyekbe </text:p>
      <text:p text:style-name="Preformatted_20_Text"/>
      <text:p text:style-name="Preformatted_20_Text"><text:s/></text:p>
      <text:p text:style-name="Preformatted_20_Text"/>
      <text:p text:style-name="Preformatted_20_Text">A beválogatást a műhelyt vezető óvodapedagógusok végzik. A beválogatáshoz a pedagógiai </text:p>
      <text:p text:style-name="Preformatted_20_Text"><text:soft-page-break/>megfigyelés módszerét alkalmazzuk, mely során a gyermekek átlagon felüli, motivációs és </text:p>
      <text:p text:style-name="Preformatted_20_Text">kreatív adottságait figyeljük az adott tehetségterületen. </text:p>
      <text:p text:style-name="Preformatted_20_Text"/>
      <text:p text:style-name="Preformatted_20_Text"><text:s/></text:p>
      <text:p text:style-name="Preformatted_20_Text"/>
      <text:p text:style-name="Preformatted_20_Text">Azt, hogy egy adott nevelési évben milyen és mennyi tehetségműhelyt indíthatunk, minden </text:p>
      <text:p text:style-name="Preformatted_20_Text">esetben az iskolába menő gyermekek létszáma és az óvodapedagógusok által végzett </text:p>
      <text:p text:style-name="Preformatted_20_Text">tehetségazonosítás határozza meg. </text:p>
      <text:p text:style-name="Preformatted_20_Text"/>
      <text:p text:style-name="Preformatted_20_Text">15.6. Komplex programok a tehetségműhelyekben </text:p>
      <text:p text:style-name="Preformatted_20_Text"/>
      <text:p text:style-name="Preformatted_20_Text"><text:s/></text:p>
      <text:p text:style-name="Preformatted_20_Text"/>
      <text:p text:style-name="Preformatted_20_Text">Elsősorban nem az ismeretek mennyiségének bővítése a célunk, hanem olyan képességek </text:p>
      <text:p text:style-name="Preformatted_20_Text">fejlesztése, mint a kreativitás, problémamegoldás, kritikai gondolkodás. Olyan feltáró, </text:p>
      <text:p text:style-name="Preformatted_20_Text">tapasztalatszerzési tevékenységek folytatása, amely kapcsolat a gyermek és azon témák </text:p>
      <text:p text:style-name="Preformatted_20_Text">között, ami az ő érdeklődési körébe esik. Olyan csodákat nyújtunk gyermekeinknek, </text:p>
      <text:p text:style-name="Preformatted_20_Text">amelyek produktív, célorientált, kreatív gondolkodásra késztetnek. Minél színesebb, </text:p>
      <text:p text:style-name="Preformatted_20_Text">ötletesebb, kreatívabbak vagyunk, annál több örömet szerzünk óvodásainknak, s gazdagítva </text:p>
      <text:p text:style-name="Preformatted_20_Text">játékukat hatékonyabban neveljük, fejlesztjük személyiségüket. Minden műhelymunkát </text:p>
      <text:p text:style-name="Preformatted_20_Text">problémafelvetéssel indítunk, kérdezgetés, faggatás helyett csak hangosan gondolkodunk a </text:p>
      <text:p text:style-name="Preformatted_20_Text">gyermekkel. Kerüljük a visszakérdezést, a tanultak felhasználására, alkalmazására </text:p>
      <text:p text:style-name="Preformatted_20_Text">törekszünk. A gyermekek igényeire, szükségleteire, motiváltságára építjük a tanulás </text:p>
      <text:p text:style-name="Preformatted_20_Text">folyamatát. </text:p>
      <text:p text:style-name="Preformatted_20_Text"/>
      <text:p text:style-name="Preformatted_20_Text">A vak elfogadás helyett a kritikai értékelésre ösztönzünk. </text:p>
      <text:p text:style-name="Preformatted_20_Text"/>
      <text:p text:style-name="Preformatted_20_Text">A választás lehetőségének biztosítása, a kalandozások az én másképp csinálom, én </text:p>
      <text:p text:style-name="Preformatted_20_Text">másképp képzelem helyzetek megteremtése együttgondolkodásra, együtttervezésre </text:p>
      <text:p text:style-name="Preformatted_20_Text">késztet. </text:p>
      <text:p text:style-name="Preformatted_20_Text"/>
      <text:p text:style-name="Preformatted_20_Text">A tehetségműhelyekben a gyerekek kis létszáma lehetőséget ad olyan felfedezési </text:p>
      <text:p text:style-name="Preformatted_20_Text">tapasztalatszerzésre, amelyekre 20-25 fős csoportokban nincs mód. </text:p>
      <text:p text:style-name="Preformatted_20_Text"/>
      <text:p text:style-name="Preformatted_20_Text">Egy nevelési évben 30 műhelyfoglalkozásra 15 modult tervezünk. </text:p>
      <text:p text:style-name="Preformatted_20_Text"/>
      <text:p text:style-name="Preformatted_20_Text">A műhelyekben végzett tevékenységeket, megfigyeléseket műhelynaplóban rögzítjük. </text:p>
      <text:p text:style-name="Preformatted_20_Text"/>
      <text:p text:style-name="Preformatted_20_Text"/>
      <text:p text:style-name="Preformatted_20_Text">16. Kiegészítő program </text:p>
      <text:p text:style-name="Preformatted_20_Text"/>
      <text:p text:style-name="Preformatted_20_Text"><text:s/></text:p>
      <text:p text:style-name="Preformatted_20_Text"/>
      <text:p text:style-name="Preformatted_20_Text">AZ EGYSÉGES ÓVODA-BÖLCSŐDE </text:p>
      <text:p text:style-name="Preformatted_20_Text">SZAKMAI-NEVELÉSI PROGRAMJA </text:p>
      <text:p text:style-name="Preformatted_20_Text"/>
      <text:p text:style-name="Preformatted_20_Text"><text:s/></text:p>
      <text:p text:style-name="Preformatted_20_Text"/>
      <text:p text:style-name="Preformatted_20_Text">16.1. Bevezetés </text:p>
      <text:p text:style-name="Preformatted_20_Text"/>
      <text:p text:style-name="Preformatted_20_Text"><text:s/></text:p>
      <text:p text:style-name="Preformatted_20_Text"/>
      <text:p text:style-name="Preformatted_20_Text"><text:soft-page-break/>Egységes óvoda-bölcsőde a legalább második életévüket betöltött, továbbá az óvodai </text:p>
      <text:p text:style-name="Preformatted_20_Text">nevelésben ellátható gyermekek közös neveléséhez hozható létre. </text:p>
      <text:p text:style-name="Preformatted_20_Text"/>
      <text:p text:style-name="Preformatted_20_Text"><text:s/></text:p>
      <text:p text:style-name="Preformatted_20_Text"/>
      <text:p text:style-name="Preformatted_20_Text">A 2008. évi XXXI. törvény részeként módosított közoktatásról szóló 1993. évi LXXIX. </text:p>
      <text:p text:style-name="Preformatted_20_Text">törvény (a továbbiakban: közoktatási törvény) 33.§ (14) bekezdés hatályba lépésével, </text:p>
      <text:p text:style-name="Preformatted_20_Text">bizonyos feltételekhez kötötten vált lehetővé egy új típusú  az egységes óvodai és bölcsődei </text:p>
      <text:p text:style-name="Preformatted_20_Text">nevelési feladatokat ellátó intézmény létesítése. </text:p>
      <text:p text:style-name="Preformatted_20_Text"/>
      <text:p text:style-name="Preformatted_20_Text"><text:s/></text:p>
      <text:p text:style-name="Preformatted_20_Text"/>
      <text:p text:style-name="Preformatted_20_Text">Azon településeken, ahol nincs lehetőség önálló bölcsőde kialakítására, illetve a bölcsődés </text:p>
      <text:p text:style-name="Preformatted_20_Text">korú gyermekek száma nem teszi lehetővé integrált formában, óvodán belül egy bölcsődei </text:p>
      <text:p text:style-name="Preformatted_20_Text">csoport kialakítását, át kell gondolni, illetve létre lehet hozni egy egymásra épülő bölcsődei </text:p>
      <text:p text:style-name="Preformatted_20_Text">és óvodai szakmai programot megvalósító intézményt. </text:p>
      <text:p text:style-name="Preformatted_20_Text"/>
      <text:p text:style-name="Preformatted_20_Text"><text:s/></text:p>
      <text:p text:style-name="Preformatted_20_Text"/>
      <text:p text:style-name="Preformatted_20_Text">Egységes óvoda- bölcsődeként, mint önálló intézményegységként, 2010. szeptember 1-től </text:p>
      <text:p text:style-name="Preformatted_20_Text">óvodánkban egy gyermekcsoport kialakítására került sor. Célja: az anyák munkába való </text:p>
      <text:p text:style-name="Preformatted_20_Text">visszatérésének elősegítése. </text:p>
      <text:p text:style-name="Preformatted_20_Text"/>
      <text:p text:style-name="Preformatted_20_Text">Az egységes óvoda-bölcsőde szakmai, nevelési programja szorosan kapcsolódik az óvoda </text:p>
      <text:p text:style-name="Preformatted_20_Text">nevelési programjához. </text:p>
      <text:p text:style-name="Preformatted_20_Text"/>
      <text:p text:style-name="Preformatted_20_Text">A nevelés alapelvei, az alapvető nevelési célok, a gyermekkép, az egységes óvoda-bölcsőde </text:p>
      <text:p text:style-name="Preformatted_20_Text">kép tekintetében az egységes óvoda-bölcsőde és az óvoda azonos nevelési elképzeléseket, </text:p>
      <text:p text:style-name="Preformatted_20_Text">értékeket közvetít. </text:p>
      <text:p text:style-name="Preformatted_20_Text"/>
      <text:p text:style-name="Preformatted_20_Text">16.2. A bölcsődei nevelés-gondozás alapelvei </text:p>
      <text:p text:style-name="Preformatted_20_Text"/>
      <text:p text:style-name="Preformatted_20_Text"><text:s/></text:p>
      <text:p text:style-name="Preformatted_20_Text"/>
      <text:p text:style-name="Preformatted_20_Text">16.2.1. A családi nevelés elsődlegességének tisztelete </text:p>
      <text:p text:style-name="Preformatted_20_Text"/>
      <text:p text:style-name="Preformatted_20_Text"><text:s/></text:p>
      <text:p text:style-name="Preformatted_20_Text"/>
      <text:p text:style-name="Preformatted_20_Text"><text:s/>A gyermeknevelés elsősorban a család joga és kötelessége. </text:p>
      <text:p text:style-name="Preformatted_20_Text"/>
      <text:p text:style-name="Preformatted_20_Text">A bölcsőde a családi nevelés értékeit, hagyományait és szokásait tiszteletben tartva és </text:p>
      <text:p text:style-name="Preformatted_20_Text">lehetőség szerint erősítve vesz részt a gyermekek gondozásában, nevelésében, illetve </text:p>
      <text:p text:style-name="Preformatted_20_Text">szükség esetén lehetőségeihez mérten törekszik a családi nevelés hiányosságainak </text:p>
      <text:p text:style-name="Preformatted_20_Text">kompenzálására, korrigálására. Fontos tehát a szülők számára lehetővé tennünk a tevékeny, </text:p>
      <text:p text:style-name="Preformatted_20_Text">különböző szinteken és módokon megvalósuló bekapcsolódást a csoport életébe. </text:p>
      <text:p text:style-name="Preformatted_20_Text"/>
      <text:p text:style-name="Preformatted_20_Text"><text:s/></text:p>
      <text:p text:style-name="Preformatted_20_Text"/>
      <text:p text:style-name="Preformatted_20_Text">16.2.2. A gyermeki személyiség tiszteletének elve </text:p>
      <text:p text:style-name="Preformatted_20_Text"><text:soft-page-break/></text:p>
      <text:p text:style-name="Preformatted_20_Text"><text:s/></text:p>
      <text:p text:style-name="Preformatted_20_Text"/>
      <text:p text:style-name="Preformatted_20_Text">A gyermeket  mint fejlődő személyiséget  a kisebb körű kompetenciából fakadó nagyobb </text:p>
      <text:p text:style-name="Preformatted_20_Text">segítségigénye / ráutaltsága miatt különleges védelem illeti meg. </text:p>
      <text:p text:style-name="Preformatted_20_Text"/>
      <text:p text:style-name="Preformatted_20_Text">A bölcsődei nevelés-gondozás értékközvetítő és értékteremtő folyamat, amely a gyermeki </text:p>
      <text:p text:style-name="Preformatted_20_Text">személyiség teljes kibontakoztatására, a személyes, a szociális és a kognitív kompetenciák </text:p>
      <text:p text:style-name="Preformatted_20_Text">fejlődésének segítésére irányul, az emberi jogok és az alapvető szabadságjogok tiszteletben </text:p>
      <text:p text:style-name="Preformatted_20_Text">tartásával.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16.2.3. A nevelés és gondozás egységének elve </text:p>
      <text:p text:style-name="Preformatted_20_Text"/>
      <text:p text:style-name="Preformatted_20_Text"><text:s/></text:p>
      <text:p text:style-name="Preformatted_20_Text"/>
      <text:p text:style-name="Preformatted_20_Text">A nevelés és a gondozás elválaszthatatlan egységet alkotnak. A nevelés tágabb, a gondozás </text:p>
      <text:p text:style-name="Preformatted_20_Text">szűkebb fogalom: a gondozás minden helyzetében nevelés is folyik, a nevelés helyzetei, </text:p>
      <text:p text:style-name="Preformatted_20_Text">lehetőségei azonban nem korlátozódnak a gondozási helyzetekre. </text:p>
      <text:p text:style-name="Preformatted_20_Text"/>
      <text:p text:style-name="Preformatted_20_Text"><text:s/></text:p>
      <text:p text:style-name="Preformatted_20_Text"/>
      <text:p text:style-name="Preformatted_20_Text">16.2.4. Az egyéni bánásmód elve </text:p>
      <text:p text:style-name="Preformatted_20_Text"/>
      <text:p text:style-name="Preformatted_20_Text"><text:s/></text:p>
      <text:p text:style-name="Preformatted_20_Text"/>
      <text:p text:style-name="Preformatted_20_Text">A gyermek fejlődéséhez alapvető feltétel a felnőtt őszinte érdeklődése, figyelme, </text:p>
      <text:p text:style-name="Preformatted_20_Text">megbecsülése, a kompetenciájának elismerésén alapuló választási lehetőség biztosítása az </text:p>
      <text:p text:style-name="Preformatted_20_Text">egyes élethelyzetekben, a pozitív megnyilvánulások támogatása, megerősítése, elismerése. </text:p>
      <text:p text:style-name="Preformatted_20_Text"/>
      <text:p text:style-name="Preformatted_20_Text">A gondozónő meleg, szeretetteljes odafordulással, a megfelelő környezet kialakításával, a </text:p>
      <text:p text:style-name="Preformatted_20_Text">gyermek életkori- és egyéni sajátosságait, fejlettségét, pillanatnyi fizikai és pszichés </text:p>
      <text:p text:style-name="Preformatted_20_Text">állapotát, hangulatát figyelembe véve segíti a gyermek fejlődését. Fontos, hogy a bölcsődébe </text:p>
      <text:p text:style-name="Preformatted_20_Text">járó gyermekek mindegyike folyamatosan érezze a róla gondoskodó felnőtt elfogadását </text:p>
      <text:p text:style-name="Preformatted_20_Text">akkor is, ha lassabban fejlődik, akkor is, ha esetleg több területen jelentős eltérést mutat az </text:p>
      <text:p text:style-name="Preformatted_20_Text">átlagos fejlődéstől, ha sajátos nevelési igényű, ha viselkedése bizonyos esetekben </text:p>
      <text:p text:style-name="Preformatted_20_Text">különbözik a megszokottól, emiatt nehezebben kezelhető. A gondozónő elfogadja, </text:p>
      <text:p text:style-name="Preformatted_20_Text">tiszteletben tartja a gyermek vallási, nemzetiségi/etnikai, kulturális  stb. hovatartozását, és </text:p>
      <text:p text:style-name="Preformatted_20_Text">a lehetőségek szerint segíti az identitástudat kialakulását és fejlődését, segíti a saját és a más </text:p>
      <text:p text:style-name="Preformatted_20_Text">kultúra és hagyományok megismerését és tiszteletben tartását. </text:p>
      <text:p text:style-name="Preformatted_20_Text"/>
      <text:p text:style-name="Preformatted_20_Text"><text:s/></text:p>
      <text:p text:style-name="Preformatted_20_Text"/>
      <text:p text:style-name="Preformatted_20_Text"><text:soft-page-break/>16.2.5. A biztonság és a stabilitás elve </text:p>
      <text:p text:style-name="Preformatted_20_Text"/>
      <text:p text:style-name="Preformatted_20_Text"><text:s/></text:p>
      <text:p text:style-name="Preformatted_20_Text"/>
      <text:p text:style-name="Preformatted_20_Text">A gyermek személyi- és tárgyi környezetének állandósága (saját gondozónő-rendszer, </text:p>
      <text:p text:style-name="Preformatted_20_Text">felmenőrendszer, csoport- és helyállandóság) növeli az érzelmi biztonságot, alapul szolgál a </text:p>
      <text:p text:style-name="Preformatted_20_Text">tájékozódáshoz, a jó szokások kialakulásához. </text:p>
      <text:p text:style-name="Preformatted_20_Text"/>
      <text:p text:style-name="Preformatted_20_Text">A napirend folyamatosságából, az egyes mozzanatok egymásra épüléséből fakadó </text:p>
      <text:p text:style-name="Preformatted_20_Text">ismétlődések tájékozódási lehetőséget, stabilitást, kiszámíthatóságot eredményeznek a napi </text:p>
      <text:p text:style-name="Preformatted_20_Text">események sorában, növelik a gyermek biztonságérzetét. </text:p>
      <text:p text:style-name="Preformatted_20_Text"/>
      <text:p text:style-name="Preformatted_20_Text">A gyermek új helyzetekhez való fokozatos hozzászoktatása segíti alkalmazkodását, a </text:p>
      <text:p text:style-name="Preformatted_20_Text">változások elfogadását, az új megismerését, a szokások kialakulását. A biztonság nyújtása </text:p>
      <text:p text:style-name="Preformatted_20_Text">természetszerűleg magában foglalja a fizikai és a pszichikai erőszak minden formájától való </text:p>
      <text:p text:style-name="Preformatted_20_Text">védelmet is. </text:p>
      <text:p text:style-name="Preformatted_20_Text"/>
      <text:p text:style-name="Preformatted_20_Text"><text:s/></text:p>
      <text:p text:style-name="Preformatted_20_Text"/>
      <text:p text:style-name="Preformatted_20_Text">16.2 6. Az aktivitás, az önállósulás segítésének elve </text:p>
      <text:p text:style-name="Preformatted_20_Text"/>
      <text:p text:style-name="Preformatted_20_Text"><text:s/></text:p>
      <text:p text:style-name="Preformatted_20_Text"/>
      <text:p text:style-name="Preformatted_20_Text">A gyermek ösztönzése, megnyilvánulásainak elismerő, támogató, az igényekhez igazodó </text:p>
      <text:p text:style-name="Preformatted_20_Text">segítése, az önállóság és az aktivitás tevékenység-specifikusságának, fizikai és pszichés </text:p>
      <text:p text:style-name="Preformatted_20_Text">állapottól függésének elfogadása, a gyermek felé irányuló szeretet, elfogadás és empátia </text:p>
      <text:p text:style-name="Preformatted_20_Text">fokozzák az aktivitást és az önállóság iránti vágyat. </text:p>
      <text:p text:style-name="Preformatted_20_Text"/>
      <text:p text:style-name="Preformatted_20_Text">A biztonságos és tevékenységre motiváló személyi és tárgyi környezet megteremtése, a </text:p>
      <text:p text:style-name="Preformatted_20_Text">próbálkozásokhoz elegendő idő biztosítása, a gyermek meghallgatása, véleményének </text:p>
      <text:p text:style-name="Preformatted_20_Text">figyelembevétele, a kompetenciájának megfelelő mértékű döntési lehetőség biztosítása a </text:p>
      <text:p text:style-name="Preformatted_20_Text">bölcsődei nevelés-gondozás egyik kiemelt feladata. </text:p>
      <text:p text:style-name="Preformatted_20_Text"/>
      <text:p text:style-name="Preformatted_20_Text">A gondozónő az élményszerzés lehetőségének biztosításával, saját példamutatásával, az </text:p>
      <text:p text:style-name="Preformatted_20_Text">egyes élethelyzeteknek a gyermek számára átláthatóvá, befogadhatóvá, kezelhetővé </text:p>
      <text:p text:style-name="Preformatted_20_Text">tételével, a tapasztalatok feldolgozásának segítésével, az egyes viselkedésformákkal való </text:p>
      <text:p text:style-name="Preformatted_20_Text">próbálkozások bátorításával segíti a tanulást. 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16.2.7. Az egységes nevelő hatások elve </text:p>
      <text:p text:style-name="Preformatted_20_Text"/>
      <text:p text:style-name="Preformatted_20_Text"><text:s/></text:p>
      <text:p text:style-name="Preformatted_20_Text"/>
      <text:p text:style-name="Preformatted_20_Text">A nevelés értékközvetítés és értékteremtés egyben. </text:p>
      <text:p text:style-name="Preformatted_20_Text"/>
      <text:p text:style-name="Preformatted_20_Text">Eredményessége érdekében fontos, hogy a gyermekkel foglalkozó felnőttek  a közöttük </text:p>
      <text:p text:style-name="Preformatted_20_Text">lévő személyiségbeli különbözőségek tiszteletben tartásával  a gyermek elfogadásában, a </text:p>
      <text:p text:style-name="Preformatted_20_Text"><text:soft-page-break/>kompetenciájának és pillanatnyi szükségleteinek megfelelő fizikai és érzelmi biztonság és </text:p>
      <text:p text:style-name="Preformatted_20_Text">szeretetteljes gondoskodás nyújtásában, öntevékenységének biztosításában egyetértsenek, az </text:p>
      <text:p text:style-name="Preformatted_20_Text">alapvető értékek, erkölcsi normák és célok tekintetében nézeteiket egyeztessék, nevelői </text:p>
      <text:p text:style-name="Preformatted_20_Text">gyakorlatukat egymáshoz közelítsék. </text:p>
      <text:p text:style-name="Preformatted_20_Text"/>
      <text:p text:style-name="Preformatted_20_Text">16.3. A bölcsődei nevelés-gondozás célja </text:p>
      <text:p text:style-name="Preformatted_20_Text"/>
      <text:p text:style-name="Preformatted_20_Text"><text:s/></text:p>
      <text:p text:style-name="Preformatted_20_Text"/>
      <text:p text:style-name="Preformatted_20_Text">Az egységes óvoda-bölcsőde, mint a gyermekjóléti alapellátás része, a családban nevelkedő </text:p>
      <text:p text:style-name="Preformatted_20_Text">gyermekek napközbeni ellátását, szakszerű gondozását, nevelését végzi. </text:p>
      <text:p text:style-name="Preformatted_20_Text"/>
      <text:p text:style-name="Preformatted_20_Text">Azoknak a második életévüket betöltött gyermekeknek a nevelését, gondozását vállalja, </text:p>
      <text:p text:style-name="Preformatted_20_Text">akiknek szülei munkába állásuk miatt nem tudják biztosítani a gyermek napközbeni </text:p>
      <text:p text:style-name="Preformatted_20_Text">ellátását. </text:p>
      <text:p text:style-name="Preformatted_20_Text"/>
      <text:p text:style-name="Preformatted_20_Text">16.4. A bölcsődei nevelés-gondozás feladatai </text:p>
      <text:p text:style-name="Preformatted_20_Text"/>
      <text:p text:style-name="Preformatted_20_Text"><text:s/></text:p>
      <text:p text:style-name="Preformatted_20_Text"/>
      <text:p text:style-name="Preformatted_20_Text">A bölcsődei gondozás-nevelés feladata a családban nevelkedő kisgyermekek napközbeni </text:p>
      <text:p text:style-name="Preformatted_20_Text">ellátása. </text:p>
      <text:p text:style-name="Preformatted_20_Text"/>
      <text:p text:style-name="Preformatted_20_Text">A gyermekek testi-lelki szükségleteinek kielégítése, az optimális fejlődés elősegítése. </text:p>
      <text:p text:style-name="Preformatted_20_Text"/>
      <text:p text:style-name="Preformatted_20_Text"><text:s/></text:p>
      <text:p text:style-name="Preformatted_20_Text"/>
      <text:p text:style-name="Preformatted_20_Text">16.4.1. Egészségvédelem, az egészséges életmód megalapozása </text:p>
      <text:p text:style-name="Preformatted_20_Text"/>
      <text:p text:style-name="Preformatted_20_Text"><text:s/></text:p>
      <text:p text:style-name="Preformatted_20_Text"/>
      <text:p text:style-name="Preformatted_20_Text">. Fejlődéshez szükséges egészséges és biztonságos környezet megteremtése. </text:p>
      <text:p text:style-name="Preformatted_20_Text">. Elsődleges szükségletek egyéni igények szerinti kielégítése. </text:p>
      <text:p text:style-name="Preformatted_20_Text">. Egészségvédelem, egészségnevelés, a környezethez való alkalmazkodás és az </text:p>
      <text:p text:style-name="Preformatted_20_Text">alapvető kultúrhigiénés szokások kialakulásának segítése.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16.4.2. Az érzelmi fejlődés és a szocializáció segítése </text:p>
      <text:p text:style-name="Preformatted_20_Text"/>
      <text:p text:style-name="Preformatted_20_Text"><text:s/></text:p>
      <text:p text:style-name="Preformatted_20_Text"/>
      <text:p text:style-name="Preformatted_20_Text">. Fokozatos és egyéni igényekhez igazodó befogadás a szülő jelenlétével. </text:p>
      <text:p text:style-name="Preformatted_20_Text">. Derűs légkör biztosítása. </text:p>
      <text:p text:style-name="Preformatted_20_Text">. A gondozónő és a gyermekek közötti szeretetteljes, érzelmi biztonságot jelentő </text:p>
      <text:p text:style-name="Preformatted_20_Text">kapcsolat kialakítása. </text:p>
      <text:p text:style-name="Preformatted_20_Text">. Az egyéni szükségletek kielégítése a csoportban élés helyzetében. </text:p>
      <text:p text:style-name="Preformatted_20_Text">. Az én-tudat egészséges fejlődésének segítése. </text:p>
      <text:p text:style-name="Preformatted_20_Text">. A társas kapcsolatoknak, az együttélés szabályainak elfogadtatása. </text:p>
      <text:p text:style-name="Preformatted_20_Text">. A másik iránti nyitottság, empátia és tolerancia fejlődésének segítése. </text:p>
      <text:p text:style-name="Preformatted_20_Text">. A kommunikatív képességek fejlődésének segítése a kommunikációs kedv </text:p>
      <text:p text:style-name="Preformatted_20_Text">felébresztésével és fenntartásával.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<text:soft-page-break/></text:p>
      <text:p text:style-name="Preformatted_20_Text">16.4.3. A megismerési folyamatok fejlődésének elősegítése </text:p>
      <text:p text:style-name="Preformatted_20_Text"/>
      <text:p text:style-name="Preformatted_20_Text"><text:s/></text:p>
      <text:p text:style-name="Preformatted_20_Text"/>
      <text:p text:style-name="Preformatted_20_Text">. Az érdeklődés kialakításának, fenntartásának, az érdeklődési kör bővülésének </text:p>
      <text:p text:style-name="Preformatted_20_Text">segítése. </text:p>
      <text:p text:style-name="Preformatted_20_Text">. A kommunikatív képességek és a kommunikációs kedv fejlődésének segítése, </text:p>
      <text:p text:style-name="Preformatted_20_Text">szókincsük folyamatos bővítése. </text:p>
      <text:p text:style-name="Preformatted_20_Text">. A gyermek életkorának, érdeklődésének megfelelő tevékenységek biztosítása. </text:p>
      <text:p text:style-name="Preformatted_20_Text">. A gyermek igényeihez igazodó közös tevékenységek során élmények, viselkedési és </text:p>
      <text:p text:style-name="Preformatted_20_Text">helyzetmegoldási minták nyújtása. </text:p>
      <text:p text:style-name="Preformatted_20_Text">. Az önálló aktivitás és kreativitás támogatása. </text:p>
      <text:p text:style-name="Preformatted_20_Text">. Az önálló véleményalkotásra, döntésre, választásra való képessé válás segítése. </text:p>
      <text:p text:style-name="Preformatted_20_Text">. A tájékozódásnak, a tapasztalatok és élmények feldolgozásának segítése. </text:p>
      <text:p text:style-name="Preformatted_20_Text">. A gyermeki tevékenység támogató, bátorító figyelemmel kísérése, megerősítése. </text:p>
      <text:p text:style-name="Preformatted_20_Text"/>
      <text:p text:style-name="Preformatted_20_Text"/>
      <text:p text:style-name="Preformatted_20_Text">16.5. A bölcsődei nevelés-gondozás főbb helyzetei </text:p>
      <text:p text:style-name="Preformatted_20_Text"/>
      <text:p text:style-name="Preformatted_20_Text"><text:s/></text:p>
      <text:p text:style-name="Preformatted_20_Text"/>
      <text:p text:style-name="Preformatted_20_Text">A gondozás-nevelés valamennyi helyzetének célja a gyermek testi, lelki harmóniájának </text:p>
      <text:p text:style-name="Preformatted_20_Text">elősegítése. </text:p>
      <text:p text:style-name="Preformatted_20_Text"/>
      <text:p text:style-name="Preformatted_20_Text">A gondozás-nevelés valamennyi helyzetében lehetőséget biztosítunk a gyermekek számára, </text:p>
      <text:p text:style-name="Preformatted_20_Text">hogy érdeklődésüknek, pillanatnyi pszichés szükségleteiknek megfelelően </text:p>
      <text:p text:style-name="Preformatted_20_Text">ismerkedhessenek a személyi és tárgyi környezetükkel. Kapnak viselkedési mintát és </text:p>
      <text:p text:style-name="Preformatted_20_Text">segítséget a helyes, tapintatos, figyelmes kapcsolatkezelés kialakításához. </text:p>
      <text:p text:style-name="Preformatted_20_Text"/>
      <text:p text:style-name="Preformatted_20_Text"><text:s/></text:p>
      <text:p text:style-name="Preformatted_20_Text"/>
      <text:p text:style-name="Preformatted_20_Text">16.5.1. Gondozás </text:p>
      <text:p text:style-name="Preformatted_20_Text"/>
      <text:p text:style-name="Preformatted_20_Text"><text:s/></text:p>
      <text:p text:style-name="Preformatted_20_Text"/>
      <text:p text:style-name="Preformatted_20_Text">A gondozás (öltözködés, wc-használat, tisztálkodás, étkezés) bensőséges, interakciós helyzet </text:p>
      <text:p text:style-name="Preformatted_20_Text">gondozónő és gyermek között. </text:p>
      <text:p text:style-name="Preformatted_20_Text"/>
      <text:p text:style-name="Preformatted_20_Text">A gondozás elsődleges célja a gyermek testi szükségleteinek kielégítése. </text:p>
      <text:p text:style-name="Preformatted_20_Text"/>
      <text:p text:style-name="Preformatted_20_Text">A szociális kompetencia kialakulásának egyik feltétele, hogy a gyermek kis kortól kezdve </text:p>
      <text:p text:style-name="Preformatted_20_Text">aktívan részt vegyen a gondozási helyzetekben. Lehetősége legyen úgy próbálkozni, hogy </text:p>
      <text:p text:style-name="Preformatted_20_Text">közben érzi a gondozónő figyelmét, bíztatását, támogató segítését. Sikeres próbálkozásait a </text:p>
      <text:p text:style-name="Preformatted_20_Text">felnőtt megerősítéssel, dicsérettel jutalmazzák . Ez növeli együttműködési kedvét, a </text:p>
      <text:p text:style-name="Preformatted_20_Text">sikertelenségért viszont nem jár elmarasztalás. </text:p>
      <text:p text:style-name="Preformatted_20_Text"/>
      <text:p text:style-name="Preformatted_20_Text">Lényeges az elegendő idő biztosítása, mivel az egyes mozzanatok megtanulása hosszú </text:p>
      <text:p text:style-name="Preformatted_20_Text">gyakorlást igényel. A felnőttel való kommunikáció érzelmi töltése, a gondozónő gyermek </text:p>
      <text:p text:style-name="Preformatted_20_Text">felé adott jelzései kihatnak az önelfogadásra, a személyiség egészséges alakulására. </text:p>
      <text:p text:style-name="Preformatted_20_Text"/>
      <text:p text:style-name="Preformatted_20_Text"><text:soft-page-break/>A gondozási műveletek folyamatában a kisgyermek megismerkedik testrészeinek </text:p>
      <text:p text:style-name="Preformatted_20_Text">elnevezéseivel, testi szükségleteinek kielégítéséhez kapcsolódó kifejezésekkel, bővül </text:p>
      <text:p text:style-name="Preformatted_20_Text">szókincse. </text:p>
      <text:p text:style-name="Preformatted_20_Text"/>
      <text:p text:style-name="Preformatted_20_Text"><text:s/></text:p>
      <text:p text:style-name="Preformatted_20_Text"/>
      <text:p text:style-name="Preformatted_20_Text">16.5.2. Játék </text:p>
      <text:p text:style-name="Preformatted_20_Text"/>
      <text:p text:style-name="Preformatted_20_Text"><text:s/></text:p>
      <text:p text:style-name="Preformatted_20_Text"/>
      <text:p text:style-name="Preformatted_20_Text">A játék a gyermek önkéntes tevékenysége, amelyben feldolgozza élményeit, vágyait, közben </text:p>
      <text:p text:style-name="Preformatted_20_Text">sok tapasztalatot, ismeretet szerez, és személyisége sokoldalúan fejlődik. </text:p>
      <text:p text:style-name="Preformatted_20_Text"/>
      <text:p text:style-name="Preformatted_20_Text">A játék a kisgyermek elsődleges tevékenysége. </text:p>
      <text:p text:style-name="Preformatted_20_Text"/>
      <text:p text:style-name="Preformatted_20_Text">A gondozónő feladata, szerepe kettős. Egyrészt a játék feltételeinek megteremtése: a </text:p>
      <text:p text:style-name="Preformatted_20_Text">megfelelő hely, idő, eszköz; másrészt olyan nevelői magatartás, amely támogatja a nyugodt </text:p>
      <text:p text:style-name="Preformatted_20_Text">játéktevékenységet és kreativitást.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. Elfogadóan, pozitívan viszonyul a gyermekhez, érzelmi biztonságot nyújt számára. </text:p>
      <text:p text:style-name="Preformatted_20_Text">. Tekintettel van a gyermek egyéniségére, fejlettségére, pillanatnyi fizikai és érzelmi </text:p>
      <text:p text:style-name="Preformatted_20_Text">állapotára, igényeire. </text:p>
      <text:p text:style-name="Preformatted_20_Text">. Minden helyzetben igyekszik a gyermek kompetenciájának és ezen belül igényének </text:p>
      <text:p text:style-name="Preformatted_20_Text">megfelelő mértékű önállóságot biztosítani. </text:p>
      <text:p text:style-name="Preformatted_20_Text">. A gyermek minden helyzetben érzi a felnőtt támogató odafigyelését, tudja, hogy </text:p>
      <text:p text:style-name="Preformatted_20_Text">bármikor számíthat a segítségére. </text:p>
      <text:p text:style-name="Preformatted_20_Text">. A gyermek igényeitől és helyzetétől függően a gondozónő kezdeményez, szerepet </text:p>
      <text:p text:style-name="Preformatted_20_Text">vállal a játékban, annak tartalmát ötleteivel, javaslataival színesíti.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A játék ad elsősorban lehetőséget a társas kapcsolatok fejlődésére. A többi gyermekkel való </text:p>
      <text:p text:style-name="Preformatted_20_Text">együttlét örömforrás a kisgyermek számára, a társak viselkedése mintát nyújt, segítve a </text:p>
      <text:p text:style-name="Preformatted_20_Text">szociális képességek fejlődését. A különböző életkorú gyermekek együttjátszása családias </text:p>
      <text:p text:style-name="Preformatted_20_Text">érzetet biztosít a legkisebbek számára. </text:p>
      <text:p text:style-name="Preformatted_20_Text"/>
      <text:p text:style-name="Preformatted_20_Text">Lehetőség szerint minél nagyobb összefüggő idő áll a gyermekek rendelkezésére játék </text:p>
      <text:p text:style-name="Preformatted_20_Text">céljából. </text:p>
      <text:p text:style-name="Preformatted_20_Text"/>
      <text:p text:style-name="Preformatted_20_Text">A játék során a gyermek és a felnőtt közötti kommunikáció akkor sikeres, ha empátia, </text:p>
      <text:p text:style-name="Preformatted_20_Text">elfogadás, pozitív attitűd, hitelesség és őszinteség jellemzi. A gondozónő kommunikációja </text:p>
      <text:p text:style-name="Preformatted_20_Text">akkor jó, ha </text:p>
      <text:p text:style-name="Preformatted_20_Text"/>
      <text:p text:style-name="Preformatted_20_Text"><text:s/></text:p>
      <text:p text:style-name="Preformatted_20_Text"/>
      <text:p text:style-name="Preformatted_20_Text">. személyre szóló, </text:p>
      <text:p text:style-name="Preformatted_20_Text">. a helyzet tartalmának megfelelő, </text:p>
      <text:p text:style-name="Preformatted_20_Text">. választ váró, </text:p>
      <text:p text:style-name="Preformatted_20_Text"><text:soft-page-break/>. támogató, segítő, pozitív irányba vivő, </text:p>
      <text:p text:style-name="Preformatted_20_Text">. a verbális és nonverbális jelzések összhangja jellemzi, </text:p>
      <text:p text:style-name="Preformatted_20_Text">. az elmondottak a gyermek számára érthetően megfogalmazottak, </text:p>
      <text:p text:style-name="Preformatted_20_Text">. egyidejűleg több csatornán folyik, </text:p>
      <text:p text:style-name="Preformatted_20_Text">. a negatív nevelési helyzetekben is tárgyilagosan, nyugodtan, érthetően </text:p>
      <text:p text:style-name="Preformatted_20_Text">megfogalmazott és indokolt, </text:p>
      <text:p text:style-name="Preformatted_20_Text">. majd a gyermek figyelmét, érdeklődését más irányba terelő.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16.5.3. Ölbéli játék </text:p>
      <text:p text:style-name="Preformatted_20_Text"/>
      <text:p text:style-name="Preformatted_20_Text"><text:s/></text:p>
      <text:p text:style-name="Preformatted_20_Text"/>
      <text:p text:style-name="Preformatted_20_Text">A családi miliőt, az édesanya közelségét felváltó ismeretlen, társas környezet elfogadása </text:p>
      <text:p text:style-name="Preformatted_20_Text">minden gyermek számára feszültséggel jár. A gondozónő az első pillanattól kezdve ölbéli </text:p>
      <text:p text:style-name="Preformatted_20_Text">játékokkal segíthet a feszültség oldásában. E játékok során a gyermeket többnyire ölbe kell </text:p>
      <text:p text:style-name="Preformatted_20_Text">venni. A testi közelség, a gondozónő és a gyermek között kialakuló kapcsolat visszaidézi az </text:p>
      <text:p text:style-name="Preformatted_20_Text">anyát, s ez az érzés csökkenti a feszültséget. E sajátos kapcsolat megemeli a közös cselekvés </text:p>
      <text:p text:style-name="Preformatted_20_Text">érzelmi hőfokát, segíti a gyermeket az új környezet elfogadásában. </text:p>
      <text:p text:style-name="Preformatted_20_Text"/>
      <text:p text:style-name="Preformatted_20_Text">A gondozónő játsszon minél több ölbéli játékot a gyermekekkel, különösen a befogadás </text:p>
      <text:p text:style-name="Preformatted_20_Text">ideje alatt. Jelenjenek meg </text:p>
      <text:p text:style-name="Preformatted_20_Text"/>
      <text:p text:style-name="Preformatted_20_Text"><text:s/></text:p>
      <text:p text:style-name="Preformatted_20_Text"/>
      <text:p text:style-name="Preformatted_20_Text">. a tenyeres, tapsoltatós, sodorgatós, </text:p>
      <text:p text:style-name="Preformatted_20_Text">. a gyermek fejével, fejrészeivel való, </text:p>
      <text:p text:style-name="Preformatted_20_Text">. a höcögtető, táncoltató, dülöngélő játékok.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A játék során fontos figyelembe venni a gyermek egyéni igényét. 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16.5.4. Mondókázás, énekes játék </text:p>
      <text:p text:style-name="Preformatted_20_Text"/>
      <text:p text:style-name="Preformatted_20_Text"><text:s/></text:p>
      <text:p text:style-name="Preformatted_20_Text"/>
      <text:p text:style-name="Preformatted_20_Text">A gyermekmondóka a kisgyermek életével, a természet jelenségeivel kapcsolatos ritmikus, </text:p>
      <text:p text:style-name="Preformatted_20_Text">dallamos versike, amelyhez bizonyos mozdulatok, cselekvések társulnak. </text:p>
      <text:p text:style-name="Preformatted_20_Text"/>
      <text:p text:style-name="Preformatted_20_Text">A többször mondogatott mondókának a ritmusa, zeneisége ragadja meg a 2-3 éves gyermek </text:p>
      <text:p text:style-name="Preformatted_20_Text">figyelmét. A megjegyzett kifejezéseket szívesen mondogatja, néha egyedül, játék közben is. </text:p>
      <text:p text:style-name="Preformatted_20_Text">Ezalatt bővül szókincse, fejlődik emlékezete, ritmusérzéke. </text:p>
      <text:p text:style-name="Preformatted_20_Text"/>
      <text:p text:style-name="Preformatted_20_Text">Fontos, hogy a gondozónő folyamatosan bővítse mondóka készletét, és naponta többször is, </text:p>
      <text:p text:style-name="Preformatted_20_Text">a helyzethez természetesen illeszkedő mondókázásban legyen része a gyermeknek. </text:p>
      <text:p text:style-name="Preformatted_20_Text"/>
      <text:p text:style-name="Preformatted_20_Text">Az a gyermek, akit rendszeres zenei hatások érnek, érzelmileg <text:soft-page-break/>kiegyensúlyozottabb, több </text:p>
      <text:p text:style-name="Preformatted_20_Text">hangot ad, fogékonyabb a hangok utánzására, figyel a hangokra, dallamokra. A gondozónő </text:p>
      <text:p text:style-name="Preformatted_20_Text">keltse fel a gyermekek zenei érdeklődését, adjon lehetőség arra, hogy az érdeklődő </text:p>
      <text:p text:style-name="Preformatted_20_Text">bölcsődések bekapcsolódhassanak és bármikor kiléphessenek az óvodás társaik ének-zenei </text:p>
      <text:p text:style-name="Preformatted_20_Text">tevékenységeibe. Az önkéntességnek kiemelt szerepe van. </text:p>
      <text:p text:style-name="Preformatted_20_Text"/>
      <text:p text:style-name="Preformatted_20_Text"><text:s/></text:p>
      <text:p text:style-name="Preformatted_20_Text"/>
      <text:p text:style-name="Preformatted_20_Text">16.5.5. Mese </text:p>
      <text:p text:style-name="Preformatted_20_Text"/>
      <text:p text:style-name="Preformatted_20_Text"><text:s/></text:p>
      <text:p text:style-name="Preformatted_20_Text"/>
      <text:p text:style-name="Preformatted_20_Text">Az óvodások életében mindennapos tevékenység a mesélés. Az önkéntesség elvét </text:p>
      <text:p text:style-name="Preformatted_20_Text">figyelembe véve, a gondozónő biztosítson lehetőséget arra, hogy a bölcsődés korú </text:p>
      <text:p text:style-name="Preformatted_20_Text">gyermekek is részt vehessenek a mesehallgatásban. Azt azonban tudni kell, hogy bölcsődés </text:p>
      <text:p text:style-name="Preformatted_20_Text">korban még nem beszélhetünk kettős tudatról. Ezért fontos, hogy a gondozónő meséljen </text:p>
      <text:p text:style-name="Preformatted_20_Text">képekről, a közösen átélt élményekről, a gyermekről saját magáról is. A rögtönzött meséket </text:p>
      <text:p text:style-name="Preformatted_20_Text">segítsék leporellók, lapozgatók, képes mesekönyvek. </text:p>
      <text:p text:style-name="Preformatted_20_Text"/>
      <text:p text:style-name="Preformatted_20_Text">Választhat mesét a népmese irodalom gazdag tárából is, figyelembe véve a kétévesek </text:p>
      <text:p text:style-name="Preformatted_20_Text">életkori sajátosságait, a gyermekek egyéni fejlettségi szintjét. Ezek a mesék rövid lélegzetű, </text:p>
      <text:p text:style-name="Preformatted_20_Text">egyszerű cselekményű állatmesék, lánc- és halmozó mesék legyenek. </text:p>
      <text:p text:style-name="Preformatted_20_Text"/>
      <text:p text:style-name="Preformatted_20_Text">A mesék előadásához, a gyermekek megszólításához használhat bábokat is. Fontos, hogy a </text:p>
      <text:p text:style-name="Preformatted_20_Text">bábokat mindig a gyermek előtt húzza a kezére. Takarás, paraván nem szükséges. A hangja </text:p>
      <text:p text:style-name="Preformatted_20_Text">természetes legyen, és kissé fokozottabb hangsúlyozással emelje ki a lényeget. Hagyja </text:p>
      <text:p text:style-name="Preformatted_20_Text">ismerkedni a bábbal a gyermeket. </text:p>
      <text:p text:style-name="Preformatted_20_Text"/>
      <text:p text:style-name="Preformatted_20_Text"><text:s/></text:p>
      <text:p text:style-name="Preformatted_20_Text"/>
      <text:p text:style-name="Preformatted_20_Text">16.5.6. Mozgás </text:p>
      <text:p text:style-name="Preformatted_20_Text"/>
      <text:p text:style-name="Preformatted_20_Text"><text:s/></text:p>
      <text:p text:style-name="Preformatted_20_Text"/>
      <text:p text:style-name="Preformatted_20_Text">Az egységes óvoda-bölcsőde kiemelt feladata a gyermek mozgásigényének maximális </text:p>
      <text:p text:style-name="Preformatted_20_Text">kielégítése. Fontosságát a fejlődésben meghatározó szerepe indokolja, hisz minden fejlődés </text:p>
      <text:p text:style-name="Preformatted_20_Text">alapja a mozgás. A mozgás során ismerkedik testével, annak határaival. </text:p>
      <text:p text:style-name="Preformatted_20_Text"/>
      <text:p text:style-name="Preformatted_20_Text">A csoportszobában és a játszóudvaron egyaránt biztosítani kell a megfelelő teret, </text:p>
      <text:p text:style-name="Preformatted_20_Text">balesetmentes eszközt, elegendő időt a nagymozgások gyakorlására. </text:p>
      <text:p text:style-name="Preformatted_20_Text"/>
      <text:p text:style-name="Preformatted_20_Text">A mozgásfejlesztő játékok használata segítse elő mozgáskoordinációjuk fejlődését, </text:p>
      <text:p text:style-name="Preformatted_20_Text">mozgásuk harmonikussá válását. </text:p>
      <text:p text:style-name="Preformatted_20_Text"/>
      <text:p text:style-name="Preformatted_20_Text"><text:s/></text:p>
      <text:p text:style-name="Preformatted_20_Text"/>
      <text:p text:style-name="Preformatted_20_Text">16.5.7. Alkotó tevékenységek </text:p>
      <text:p text:style-name="Preformatted_20_Text"/>
      <text:p text:style-name="Preformatted_20_Text"><text:s/></text:p>
      <text:p text:style-name="Preformatted_20_Text"/>
      <text:p text:style-name="Preformatted_20_Text"><text:soft-page-break/>A bölcsődei alkotó tevékenység köre a gondozónő ötletgazdagságának függvénye. </text:p>
      <text:p text:style-name="Preformatted_20_Text"/>
      <text:p text:style-name="Preformatted_20_Text">Fontos, hogy a gyermek részvétele önkéntes legyen, és bármikor kiléphessen abból. </text:p>
      <text:p text:style-name="Preformatted_20_Text"/>
      <text:p text:style-name="Preformatted_20_Text">A 2 éves korú gyermekek gyűrjenek, tépjenek papírt. </text:p>
      <text:p text:style-name="Preformatted_20_Text"/>
      <text:p text:style-name="Preformatted_20_Text">Gyurkáljanak, ehhez használjanak agyagot, só-liszt gyurmát. </text:p>
      <text:p text:style-name="Preformatted_20_Text"/>
      <text:p text:style-name="Preformatted_20_Text">Fessenek tenyérrel, ujjal. </text:p>
      <text:p text:style-name="Preformatted_20_Text"/>
      <text:p text:style-name="Preformatted_20_Text">Legyen mindennapi tevékenység a firkálgatás. Ehhez biztosítson a gondozónő nagy </text:p>
      <text:p text:style-name="Preformatted_20_Text">papírfelületet (csomagoló papír). </text:p>
      <text:p text:style-name="Preformatted_20_Text"/>
      <text:p text:style-name="Preformatted_20_Text">Legyen lehetőség a csoport mini-galériájában a legkisebbek munkáinak a kiállítására is.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16.5.8. A környezet megszerettetése, megismertetése </text:p>
      <text:p text:style-name="Preformatted_20_Text"/>
      <text:p text:style-name="Preformatted_20_Text"><text:s/></text:p>
      <text:p text:style-name="Preformatted_20_Text"/>
      <text:p text:style-name="Preformatted_20_Text">A bölcsődés korú gyermekek környezet megismerésének körébe elsősorban önmagukról és </text:p>
      <text:p text:style-name="Preformatted_20_Text">közvetlen környezetükről való ismeretszerzést tartjuk fontosnak. </text:p>
      <text:p text:style-name="Preformatted_20_Text"/>
      <text:p text:style-name="Preformatted_20_Text">Mozgásfejlődése során tágul a világ, a megismerés a szűkebb környezetből halad az egyre </text:p>
      <text:p text:style-name="Preformatted_20_Text">táguló környezet felé. </text:p>
      <text:p text:style-name="Preformatted_20_Text"/>
      <text:p text:style-name="Preformatted_20_Text">Szerezzenek minél több tapasztalatot önmagukról, testükről, képességeikről, hogy </text:p>
      <text:p text:style-name="Preformatted_20_Text">egészségesen fejlődjön én-tudatuk. Ennek két tényezője a testséma kialakulása és a </text:p>
      <text:p text:style-name="Preformatted_20_Text">környezetükből történő visszajelzés. A gyermek számára fontos, hogy környezete, a </text:p>
      <text:p text:style-name="Preformatted_20_Text">gondozónő milyennek látja őt, mi a véleménye róla. Ha ez a vélemény sokszor és ismételten </text:p>
      <text:p text:style-name="Preformatted_20_Text">elhangzik, a gyermek elfogadja és olyannak kezdi látni önmagát, amilyennek környezete </text:p>
      <text:p text:style-name="Preformatted_20_Text">visszatükrözi. Ha pozitív kompetenciakésztetéssel veszik körül, önbizalma erősödik, </text:p>
      <text:p text:style-name="Preformatted_20_Text">önértékelése fejlődik, pozitív én-képe kialakul. </text:p>
      <text:p text:style-name="Preformatted_20_Text"/>
      <text:p text:style-name="Preformatted_20_Text">A pozitív én-képpel rendelkező gyermek természetes kíváncsisággal fordul környezete felé. </text:p>
      <text:p text:style-name="Preformatted_20_Text"/>
      <text:p text:style-name="Preformatted_20_Text">A gondozónő teremtse meg élmények biztosításával a gyermek közvetlen környezetének </text:p>
      <text:p text:style-name="Preformatted_20_Text">megismerését. Pozitív szemléletmódja segítse elő a természet megszerettetését. </text:p>
      <text:p text:style-name="Preformatted_20_Text"/>
      <text:p text:style-name="Preformatted_20_Text">Ősszel gyűjtsenek terméseket, faleveleket, kóstoljanak gyümölcsöket. </text:p>
      <text:p text:style-name="Preformatted_20_Text"/>
      <text:p text:style-name="Preformatted_20_Text">Télen gyönyörködjenek a hóesésben. Ismerjék meg a meleg ruhadarabokat.. Etessenek </text:p>
      <text:p text:style-name="Preformatted_20_Text">madarakat. Készülődjenek a tél jeles napjaira (Mikulás, Karácsony). </text:p>
      <text:p text:style-name="Preformatted_20_Text"/>
      <text:p text:style-name="Preformatted_20_Text">Tavasszal figyeljék meg az éledő természetet, az előbújó rovarokat, rügyező bokrokat. </text:p>
      <text:p text:style-name="Preformatted_20_Text"><text:soft-page-break/></text:p>
      <text:p text:style-name="Preformatted_20_Text">Nyáron ismerkedjenek a vízzel, pancsoljanak, sározzanak. Fontos a nap káros sugarai elleni </text:p>
      <text:p text:style-name="Preformatted_20_Text">védelem! </text:p>
      <text:p text:style-name="Preformatted_20_Text"/>
      <text:p text:style-name="Preformatted_20_Text">A környezeti élmények biztosítására lehetőséget nyújt a füves, bokros, fás játszóudvar és az </text:p>
      <text:p text:style-name="Preformatted_20_Text">udvar mellett kialakított kert. </text:p>
      <text:p text:style-name="Preformatted_20_Text"/>
      <text:p text:style-name="Preformatted_20_Text">16.6. A fejlődés várható jellemzői a bölcsődéskor végére </text:p>
      <text:p text:style-name="Preformatted_20_Text"/>
      <text:p text:style-name="Preformatted_20_Text"><text:s/></text:p>
      <text:p text:style-name="Preformatted_20_Text"/>
      <text:p text:style-name="Preformatted_20_Text">A gyermek belső érése, a családi nevelés és a bölcsődei nevelési-gondozási folyamat </text:p>
      <text:p text:style-name="Preformatted_20_Text">eredményeként, a kisgyermekek többsége a bölcsődéskor végére eléri az óvodai élet </text:p>
      <text:p text:style-name="Preformatted_20_Text">megkezdéséhez szükséges fejlettségi szintet. </text:p>
      <text:p text:style-name="Preformatted_20_Text"/>
      <text:p text:style-name="Preformatted_20_Text"><text:s/></text:p>
      <text:p text:style-name="Preformatted_20_Text"/>
      <text:p text:style-name="Preformatted_20_Text">. Az önállóságra való törekvés több területen megmutatkozik: étkezés, öltözködés, </text:p>
      <text:p text:style-name="Preformatted_20_Text">tisztálkodás. </text:p>
      <text:p text:style-name="Preformatted_20_Text">. Biztonsággal jár, szívesen mozog. </text:p>
      <text:p text:style-name="Preformatted_20_Text">. Próbálkozik a ceruzafogással, rajzolgatással, gyurkálgatással. </text:p>
      <text:p text:style-name="Preformatted_20_Text">. Szívesen hallgat rövid meséket. </text:p>
      <text:p text:style-name="Preformatted_20_Text">. Képes rövid mondókákat, dalokat felidézni. </text:p>
      <text:p text:style-name="Preformatted_20_Text">. Képnézegetés közben felismeri a látottakat. </text:p>
      <text:p text:style-name="Preformatted_20_Text">. Környezete iránt nyitott, érdekli minden, szívesen vesz részt új tevékenységekben. </text:p>
      <text:p text:style-name="Preformatted_20_Text">. Korának megfelelő szókinccsel rendelkezik, elsősorban beszéd útján tart fenn </text:p>
      <text:p text:style-name="Preformatted_20_Text">kapcsolatot gyermekkel, felnőttel. </text:p>
      <text:p text:style-name="Preformatted_20_Text">. Ismeri a saját nevét. </text:p>
      <text:p text:style-name="Preformatted_20_Text">. Szobatiszta.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16.7. Az egységes óvoda-bölcsődei élet megszervezése </text:p>
      <text:p text:style-name="Preformatted_20_Text"/>
      <text:p text:style-name="Preformatted_20_Text"><text:s/></text:p>
      <text:p text:style-name="Preformatted_20_Text"/>
      <text:p text:style-name="Preformatted_20_Text">16.7.1. Személyi feltételek </text:p>
      <text:p text:style-name="Preformatted_20_Text"/>
      <text:p text:style-name="Preformatted_20_Text"><text:s/></text:p>
      <text:p text:style-name="Preformatted_20_Text"/>
      <text:p text:style-name="Preformatted_20_Text">Az egységes óvoda-bölcsődében kötelező alkalmazotti létszám: </text:p>
      <text:p text:style-name="Preformatted_20_Text"/>
      <text:p text:style-name="Preformatted_20_Text"><text:s/></text:p>
      <text:p text:style-name="Preformatted_20_Text"/>
      <text:p text:style-name="Preformatted_20_Text">. 2 fő óvodapedagógus, aki legalább 60 órás felkészítésben elsajátította a három </text:p>
      <text:p text:style-name="Preformatted_20_Text">évnél fiatalabb gyermekek gondozásához szükséges alapismereteket, vagy </text:p>
      <text:p text:style-name="Preformatted_20_Text">rendelkezik bölcsődei gondozói, bölcsődei szakgondozói munkakör betöltéséhez </text:p>
      <text:p text:style-name="Preformatted_20_Text">szükséges, külön jogszabály szerinti szakképzettséggel. </text:p>
      <text:p text:style-name="Preformatted_20_Text">. 1 fő bölcsődei gondozó vagy szakgondozó </text:p>
      <text:p text:style-name="Preformatted_20_Text">. 1 fő dajka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16.7.2. Tárgyi feltételek </text:p>
      <text:p text:style-name="Preformatted_20_Text"/>
      <text:p text:style-name="Preformatted_20_Text"><text:soft-page-break/><text:s/></text:p>
      <text:p text:style-name="Preformatted_20_Text"/>
      <text:p text:style-name="Preformatted_20_Text">Az egységes óvoda-bölcsődei csoport működtetéséhez az óvoda meglévő tárgyi feltételeinek </text:p>
      <text:p text:style-name="Preformatted_20_Text">kiegészítése szükséges. </text:p>
      <text:p text:style-name="Preformatted_20_Text"/>
      <text:p text:style-name="Preformatted_20_Text"><text:s/></text:p>
      <text:p text:style-name="Preformatted_20_Text"/>
      <text:p text:style-name="Preformatted_20_Text">16.7.2.1. Csoportszoba </text:p>
      <text:p text:style-name="Preformatted_20_Text"/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. Egy gyermekre jutó alapterület nem lehet kevesebb 3 m2-nél. </text:p>
      <text:p text:style-name="Preformatted_20_Text">. Megfelelő méretű bútorzat: szék, asztal, ágy. </text:p>
      <text:p text:style-name="Preformatted_20_Text">. Játékeszközök a bölcsődés korú gyermeklétszámnak megfelelő mennyiségben (1. sz. </text:p>
      <text:p text:style-name="Preformatted_20_Text">melléklet) </text:p>
      <text:p text:style-name="Preformatted_20_Text">. Puha sarok, ahová szükség esetén a kisgyermek elvonulhat, tud kicsit pihenni. </text:p>
      <text:p text:style-name="Preformatted_20_Text">. Étkezéshez kisebb gyermektányérok, poharak, evőeszközök, előke.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16.7.2.2. Fürdő </text:p>
      <text:p text:style-name="Preformatted_20_Text"/>
      <text:p text:style-name="Preformatted_20_Text"><text:s/></text:p>
      <text:p text:style-name="Preformatted_20_Text"/>
      <text:p text:style-name="Preformatted_20_Text">. 40-45 cm magasságban elhelyezett mosdókagyló </text:p>
      <text:p text:style-name="Preformatted_20_Text">. Pelenkázó asztal </text:p>
      <text:p text:style-name="Preformatted_20_Text">. 1 db badella az elhasznált papírpelenkáknak </text:p>
      <text:p text:style-name="Preformatted_20_Text">. 1 db badella a textil pelenkáknak. A két badella ne legyen egyforma. </text:p>
      <text:p text:style-name="Preformatted_20_Text">. 2 db bili </text:p>
      <text:p text:style-name="Preformatted_20_Text"/>
      <text:p text:style-name="Preformatted_20_Text"/>
      <text:p text:style-name="Preformatted_20_Text">A papírpelenkát és a popsikenőcsöt a szülő biztosítja. </text:p>
      <text:p text:style-name="Preformatted_20_Text"/>
      <text:p text:style-name="Preformatted_20_Text"><text:s/></text:p>
      <text:p text:style-name="Preformatted_20_Text"/>
      <text:p text:style-name="Preformatted_20_Text">16.7.2.3. Játszóudvar </text:p>
      <text:p text:style-name="Preformatted_20_Text"/>
      <text:p text:style-name="Preformatted_20_Text"><text:s/></text:p>
      <text:p text:style-name="Preformatted_20_Text"/>
      <text:p text:style-name="Preformatted_20_Text">. Nagymozgást fejlesztő eszközök: mini mászóka és csúszda, tricikli, lábbal hajtható </text:p>
      <text:p text:style-name="Preformatted_20_Text">kismotor, árnyékoló napernyő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16.7.2.4. Konyha </text:p>
      <text:p text:style-name="Preformatted_20_Text"/>
      <text:p text:style-name="Preformatted_20_Text"><text:s/></text:p>
      <text:p text:style-name="Preformatted_20_Text"/>
      <text:p text:style-name="Preformatted_20_Text">. Napi 4x-i étkezés biztosítása </text:p>
      <text:p text:style-name="Preformatted_20_Text">. A bölcsődés kornak megfelelő ételek előállításához szükséges kisebb méretű </text:p>
      <text:p text:style-name="Preformatted_20_Text">edények, háztartási gépek (botmixer)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<text:soft-page-break/></text:p>
      <text:p text:style-name="Preformatted_20_Text">16.7.3. Csoportalakítás </text:p>
      <text:p text:style-name="Preformatted_20_Text"/>
      <text:p text:style-name="Preformatted_20_Text"><text:s/></text:p>
      <text:p text:style-name="Preformatted_20_Text"/>
      <text:p text:style-name="Preformatted_20_Text">Az egységes óvoda-bölcsődei csoportba maximum 5 bölcsődés korú és maximum 15 </text:p>
      <text:p text:style-name="Preformatted_20_Text">óvodáskorú gyermek helyezhető el. A létszámadatok törvényileg meghatározottak, túllépni </text:p>
      <text:p text:style-name="Preformatted_20_Text">nem lehet! </text:p>
      <text:p text:style-name="Preformatted_20_Text"/>
      <text:p text:style-name="Preformatted_20_Text">A második életévüket betöltött gyermekek létszámát 2 főként kell figyelembe venni. </text:p>
      <text:p text:style-name="Preformatted_20_Text"/>
      <text:p text:style-name="Preformatted_20_Text"><text:s/></text:p>
      <text:p text:style-name="Preformatted_20_Text"/>
      <text:p text:style-name="Preformatted_20_Text">16.7.4. Befogadás </text:p>
      <text:p text:style-name="Preformatted_20_Text"/>
      <text:p text:style-name="Preformatted_20_Text"><text:s/></text:p>
      <text:p text:style-name="Preformatted_20_Text"/>
      <text:p text:style-name="Preformatted_20_Text">Az egységes óvoda-bölcsődében a két éves korú gyermekek befogadása kizárólag az </text:p>
      <text:p text:style-name="Preformatted_20_Text">anyával, az apával, gondviselővel történik, az együtt töltött idő fokozatos csökkentésével. </text:p>
      <text:p text:style-name="Preformatted_20_Text"/>
      <text:p text:style-name="Preformatted_20_Text"><text:s/></text:p>
      <text:p text:style-name="Preformatted_20_Text"/>
      <text:p text:style-name="Preformatted_20_Text">16.7.5. Napirend </text:p>
      <text:p text:style-name="Preformatted_20_Text"/>
      <text:p text:style-name="Preformatted_20_Text"><text:s/></text:p>
      <text:p text:style-name="Preformatted_20_Text"/>
      <text:p text:style-name="Preformatted_20_Text">A jól szervezett, folyamatos és rugalmas napirend a gyermekek igényeinek, szükségleteinek </text:p>
      <text:p text:style-name="Preformatted_20_Text">kielégítését, a nyugodt, folyamatos gondozás feltételeit, annak megvalósítását kívánja </text:p>
      <text:p text:style-name="Preformatted_20_Text">biztosítani, megteremtve a biztonságérzetet, a kiszámíthatóságot, az aktivitás és az </text:p>
      <text:p text:style-name="Preformatted_20_Text">önállósodás lehetőségét. A napirenden belül az egyes gyermek igényeit úgy elégítjük ki, </text:p>
      <text:p text:style-name="Preformatted_20_Text">hogy közben a csoport életében áttekinthető rendszer legyen, a gyermekek </text:p>
      <text:p text:style-name="Preformatted_20_Text">tájékozódhassanak a várható eseményekről, kiiktatódjon a felesleges várakozási idő. Ez </text:p>
      <text:p text:style-name="Preformatted_20_Text">egyben a csoport belső nyugalmát is biztosítja. A folyamatos gondozáson belül az egymást </text:p>
      <text:p text:style-name="Preformatted_20_Text">követő események  tisztálkodás, étkezés, alvás, - a gyermek biztonságérzetét, jó közérzetét </text:p>
      <text:p text:style-name="Preformatted_20_Text">teremtik meg és egyben kiiktatják a felesleges várakozási időt. 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Ajánlott napirend bölcsődés gyermekek számára: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Időtartam </text:p>
      <text:p text:style-name="Preformatted_20_Text"/>
      <text:p text:style-name="Preformatted_20_Text"><text:s/></text:p>
      <text:p text:style-name="Preformatted_20_Text"/>
      <text:p text:style-name="Preformatted_20_Text">Tevékenység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><text:soft-page-break/></text:p>
      <text:p text:style-name="Preformatted_20_Text">630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800 </text:p>
      <text:p text:style-name="Preformatted_20_Text"/>
      <text:p text:style-name="Preformatted_20_Text"><text:s/></text:p>
      <text:p text:style-name="Preformatted_20_Text"/>
      <text:p text:style-name="Preformatted_20_Text">830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1000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Gyermekek fogadása, szabad játék a csoportszobában </text:p>
      <text:p text:style-name="Preformatted_20_Text"/>
      <text:p text:style-name="Preformatted_20_Text"><text:s/>- személyes percek </text:p>
      <text:p text:style-name="Preformatted_20_Text"/>
      <text:p text:style-name="Preformatted_20_Text"><text:s/></text:p>
      <text:p text:style-name="Preformatted_20_Text"/>
      <text:p text:style-name="Preformatted_20_Text">Tisztálkodás, reggeli </text:p>
      <text:p text:style-name="Preformatted_20_Text"/>
      <text:p text:style-name="Preformatted_20_Text"><text:s/></text:p>
      <text:p text:style-name="Preformatted_20_Text"/>
      <text:p text:style-name="Preformatted_20_Text">Játék </text:p>
      <text:p text:style-name="Preformatted_20_Text"/>
      <text:p text:style-name="Preformatted_20_Text">Szabad részvétel a felkínált tevékenységekben </text:p>
      <text:p text:style-name="Preformatted_20_Text"/>
      <text:p text:style-name="Preformatted_20_Text"><text:s/></text:p>
      <text:p text:style-name="Preformatted_20_Text"/>
      <text:p text:style-name="Preformatted_20_Text">Tízórai, tisztálkodás, öltözködés, készülődés az udvarra </text:p>
      <text:p text:style-name="Preformatted_20_Text"/>
      <text:p text:style-name="Preformatted_20_Text"><text:s/></text:p>
      <text:p text:style-name="Preformatted_20_Text"/>
      <text:p text:style-name="Preformatted_20_Text">J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Á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T </text:p>
      <text:p text:style-name="Preformatted_20_Text"><text:soft-page-break/></text:p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É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K </text:p>
      <text:p text:style-name="Preformatted_20_Text"/>
      <text:p text:style-name="Preformatted_20_Text"><text:s/></text:p>
      <text:p text:style-name="Preformatted_20_Text"/>
      <text:p text:style-name="Preformatted_20_Text">1030 </text:p>
      <text:p text:style-name="Preformatted_20_Text"/>
      <text:p text:style-name="Preformatted_20_Text"><text:s/></text:p>
      <text:p text:style-name="Preformatted_20_Text"/>
      <text:p text:style-name="Preformatted_20_Text">1130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Játék a szabadban vagy a csoportszobában </text:p>
      <text:p text:style-name="Preformatted_20_Text"/>
      <text:p text:style-name="Preformatted_20_Text"><text:s/></text:p>
      <text:p text:style-name="Preformatted_20_Text"/>
      <text:p text:style-name="Preformatted_20_Text">Öltözködés, tisztálkodás </text:p>
      <text:p text:style-name="Preformatted_20_Text"/>
      <text:p text:style-name="Preformatted_20_Text"><text:s/></text:p>
      <text:p text:style-name="Preformatted_20_Text"/>
      <text:p text:style-name="Preformatted_20_Text">1145 </text:p>
      <text:p text:style-name="Preformatted_20_Text"/>
      <text:p text:style-name="Preformatted_20_Text"><text:s/></text:p>
      <text:p text:style-name="Preformatted_20_Text"/>
      <text:p text:style-name="Preformatted_20_Text">1215 </text:p>
      <text:p text:style-name="Preformatted_20_Text"/>
      <text:p text:style-name="Preformatted_20_Text"><text:s/></text:p>
      <text:p text:style-name="Preformatted_20_Text"/>
      <text:p text:style-name="Preformatted_20_Text">1230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1500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1630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><text:soft-page-break/></text:p>
      <text:p text:style-name="Preformatted_20_Text">Ebéd </text:p>
      <text:p text:style-name="Preformatted_20_Text"/>
      <text:p text:style-name="Preformatted_20_Text"><text:s/></text:p>
      <text:p text:style-name="Preformatted_20_Text"/>
      <text:p text:style-name="Preformatted_20_Text">Tisztálkodás, készülődés a pihenéshez </text:p>
      <text:p text:style-name="Preformatted_20_Text"/>
      <text:p text:style-name="Preformatted_20_Text"><text:s/></text:p>
      <text:p text:style-name="Preformatted_20_Text"/>
      <text:p text:style-name="Preformatted_20_Text">Pihenés, alvás mesével, altatóval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Ébresztő, tisztálkodás, uzsonna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Játék a csoportszobában vagy a szabadban </text:p>
      <text:p text:style-name="Preformatted_20_Text"/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Megjegyzés: </text:p>
      <text:p text:style-name="Preformatted_20_Text"/>
      <text:p text:style-name="Preformatted_20_Text"><text:s/></text:p>
      <text:p text:style-name="Preformatted_20_Text"/>
      <text:p text:style-name="Preformatted_20_Text">Az egységes óvoda-bölcsődei csoport sem a reggeli beérkezés, sem a </text:p>
      <text:p text:style-name="Preformatted_20_Text">délutáni távozás, sem egyéb esetben nem </text:p>
      <text:p text:style-name="Preformatted_20_Text">vonható össze más óvodai csoporttal. </text:p>
      <text:p text:style-name="Preformatted_20_Text"/>
      <text:p text:style-name="Preformatted_20_Text"><text:s/></text:p>
      <text:p text:style-name="Preformatted_20_Text">Ez alól kivételt a nyári élet jelent. </text:p>
      <text:p text:style-name="Preformatted_20_Text"/>
      <text:p text:style-name="Preformatted_20_Text"/>
      <text:p text:style-name="Preformatted_20_Text">16.8. Kapcsolattartás </text:p>
      <text:p text:style-name="Preformatted_20_Text"/>
      <text:p text:style-name="Preformatted_20_Text"><text:s/></text:p>
      <text:p text:style-name="Preformatted_20_Text"/>
      <text:p text:style-name="Preformatted_20_Text">16.8.1. Az egységes óvoda-bölcsőde és a család </text:p>
      <text:p text:style-name="Preformatted_20_Text"/>
      <text:p text:style-name="Preformatted_20_Text"><text:s/></text:p>
      <text:p text:style-name="Preformatted_20_Text"/>
      <text:p text:style-name="Preformatted_20_Text">Fontosnak tartjuk a gyermekek érdekében a szoros együttműködést a családdal, és ehhez az </text:p>
      <text:p text:style-name="Preformatted_20_Text">együttműködéshez minden lehetőséget kihasználunk. </text:p>
      <text:p text:style-name="Preformatted_20_Text"/>
      <text:p text:style-name="Preformatted_20_Text">A bölcsődei nevelés-gondozás a családi neveléssel együtt, azt kiegészítve szolgálja a </text:p>
      <text:p text:style-name="Preformatted_20_Text">gyermek fejlődését. A korrekt partneri együttműködés feltétele az őszinteség, a hitelesség, a </text:p>
      <text:p text:style-name="Preformatted_20_Text">személyes hangvételű, etikai szempontból is megfelelő, az érintettek személyiségi jogait </text:p>
      <text:p text:style-name="Preformatted_20_Text">tiszteletben tartó tapintatos kommunikáció. </text:p>
      <text:p text:style-name="Preformatted_20_Text"><text:soft-page-break/></text:p>
      <text:p text:style-name="Preformatted_20_Text"><text:s/></text:p>
      <text:p text:style-name="Preformatted_20_Text"/>
      <text:p text:style-name="Preformatted_20_Text">Formái: </text:p>
      <text:p text:style-name="Preformatted_20_Text"/>
      <text:p text:style-name="Preformatted_20_Text">. beszélgetés érkezéskor, távozáskor </text:p>
      <text:p text:style-name="Preformatted_20_Text">. szülői értekezlet </text:p>
      <text:p text:style-name="Preformatted_20_Text">. fogadó óra </text:p>
      <text:p text:style-name="Preformatted_20_Text">. családlátogatás </text:p>
      <text:p text:style-name="Preformatted_20_Text">. hirdető tábla </text:p>
      <text:p text:style-name="Preformatted_20_Text">. üzenő füzet </text:p>
      <text:p text:style-name="Preformatted_20_Text">. szervezett programok </text:p>
      <text:p text:style-name="Preformatted_20_Text">. nyitott egységes óvoda-bölcsőde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16.8.2. Kapcsolattartás más intézményekkel </text:p>
      <text:p text:style-name="Preformatted_20_Text"/>
      <text:p text:style-name="Preformatted_20_Text"><text:s/></text:p>
      <text:p text:style-name="Preformatted_20_Text"/>
      <text:p text:style-name="Preformatted_20_Text">Szociális és Gyermekvédelmi Főigazgatóság Módszertani Főosztály Budapest. </text:p>
      <text:p text:style-name="Preformatted_20_Text"/>
      <text:p text:style-name="Preformatted_20_Text">A további kapcsolattartás az óvoda gyakorlatának megfelelően történik. </text:p>
      <text:p text:style-name="Preformatted_20_Text"/>
      <text:p text:style-name="Preformatted_20_Text">16.9. A bölcsődés korú gyermekekre vonatkozó kötelezően vezetett </text:p>
      <text:p text:style-name="Preformatted_20_Text">dokumentumok </text:p>
      <text:p text:style-name="Preformatted_20_Text"/>
      <text:p text:style-name="Preformatted_20_Text"><text:s/></text:p>
      <text:p text:style-name="Preformatted_20_Text"/>
      <text:p text:style-name="Preformatted_20_Text">. Csoportnapló </text:p>
      <text:p text:style-name="Preformatted_20_Text"/>
      <text:p text:style-name="Preformatted_20_Text"/>
      <text:p text:style-name="Preformatted_20_Text">(gyermekek névsora és jele, gyermekek személyi adatai, napi történések feljegyzése, </text:p>
      <text:p text:style-name="Preformatted_20_Text">havonkénti, negyedévenkénti összefoglaló) </text:p>
      <text:p text:style-name="Preformatted_20_Text"/>
      <text:p text:style-name="Preformatted_20_Text">. Egészségügyi törzslap </text:p>
      <text:p text:style-name="Preformatted_20_Text"/>
      <text:p text:style-name="Preformatted_20_Text"/>
      <text:p text:style-name="Preformatted_20_Text">C3354-6/A.r.sz. Nyomell Kft. </text:p>
      <text:p text:style-name="Preformatted_20_Text"/>
      <text:p text:style-name="Preformatted_20_Text">. Üzenő füzet </text:p>
      <text:p text:style-name="Preformatted_20_Text"/>
      <text:p text:style-name="Preformatted_20_Text"/>
      <text:p text:style-name="Preformatted_20_Text">(A kapcsolattartás írásos eszköze a szülő és a gondozónő között. A gyermekről szól. </text:p>
      <text:p text:style-name="Preformatted_20_Text">Az esetenkénti jelentősebb események mellett tájékoztató a gyermek bölcsődei </text:p>
      <text:p text:style-name="Preformatted_20_Text">életéről.) </text:p>
      <text:p text:style-name="Preformatted_20_Text"/>
      <text:p text:style-name="Preformatted_20_Text">. Fejlődési napló </text:p>
      <text:p text:style-name="Preformatted_20_Text"/>
      <text:p text:style-name="Preformatted_20_Text"/>
      <text:p text:style-name="Preformatted_20_Text">(Feljegyzések a gyermek egyéni fejlődéséről, a Gyermektükör része) </text:p>
      <text:p text:style-name="Preformatted_20_Text"/>
      <text:p text:style-name="Preformatted_20_Text">16.10. A program ellenőrzése, elemzése, értékelése </text:p>
      <text:p text:style-name="Preformatted_20_Text"/>
      <text:p text:style-name="Preformatted_20_Text">Az egységes óvoda-bölcsőde ellenőrzése, elemzése, értékelése, az óvoda gyakorlatának </text:p>
      <text:p text:style-name="Preformatted_20_Text">megfelelően történik. 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<text:soft-page-break/><text:s/></text:p>
      <text:p text:style-name="Preformatted_20_Text"/>
      <text:p text:style-name="Preformatted_20_Text">1. sz. Melléklet </text:p>
      <text:p text:style-name="Preformatted_20_Text"/>
      <text:p text:style-name="Preformatted_20_Text"><text:s/></text:p>
      <text:p text:style-name="Preformatted_20_Text"/>
      <text:p text:style-name="Preformatted_20_Text">Ajánlott kiegészítő játékkészlet az egységes óvoda-bölcsődei csoportba </text:p>
      <text:p text:style-name="Preformatted_20_Text"/>
      <text:p text:style-name="Preformatted_20_Text"><text:s/></text:p>
      <text:p text:style-name="Preformatted_20_Text"/>
      <text:p text:style-name="Preformatted_20_Text">. manuális, konstruáló játékok: Montessori játék, formakirakó, hordó és kockasor, </text:p>
      <text:p text:style-name="Preformatted_20_Text">építő játék, nagy gyöngyfűző </text:p>
      <text:p text:style-name="Preformatted_20_Text">. könnyen tisztítható baba, autó, dömper </text:p>
      <text:p text:style-name="Preformatted_20_Text">. labdák </text:p>
      <text:p text:style-name="Preformatted_20_Text">. képeskönyvek, lapozgatók, leporellók </text:p>
      <text:p text:style-name="Preformatted_20_Text">. mozgásfejlesztő játékok: tricikli, motor, mini csúszda, hintaló </text:p>
      <text:p text:style-name="Preformatted_20_Text">. húzogatható, tologatható játékok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Valamint tárolásukra alkalmas dobozok, kosarak.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17. Záró rendelkezések </text:p>
      <text:p text:style-name="Preformatted_20_Text"/>
      <text:p text:style-name="Preformatted_20_Text">17.1. A program hatálya, hatályba lépése </text:p>
      <text:p text:style-name="Preformatted_20_Text"/>
      <text:p text:style-name="Preformatted_20_Text">A Vackor Óvoda pedagógiai programja hatálya kiterjed valamennyi, az intézményben </text:p>
      <text:p text:style-name="Preformatted_20_Text">dolgozó közalkalmazottra. A program tartalmi vonatkozása megvalósításáért az </text:p>
      <text:p text:style-name="Preformatted_20_Text">óvodavezető és az óvodapedagógusok felelősek. </text:p>
      <text:p text:style-name="Preformatted_20_Text"/>
      <text:p text:style-name="Preformatted_20_Text">A nevelőmunkát segítő alkalmazottak is felelősek azért, hogy ismerjék a program elemeit és </text:p>
      <text:p text:style-name="Preformatted_20_Text">saját tevékenységükkel ennek megfelelően segítsék az óvodai pedagógiai munkát. </text:p>
      <text:p text:style-name="Preformatted_20_Text"/>
      <text:p text:style-name="Preformatted_20_Text">17.2. A felülvizsgálat rendje </text:p>
      <text:p text:style-name="Preformatted_20_Text"/>
      <text:p text:style-name="Preformatted_20_Text">A Vackor Óvoda pedagógiai programjának felülvizsgálati okai lehetnek: </text:p>
      <text:p text:style-name="Preformatted_20_Text"/>
      <text:p text:style-name="Preformatted_20_Text">. Törvényi változások </text:p>
      <text:p text:style-name="Preformatted_20_Text">. Nevelőtestületi javaslat </text:p>
      <text:p text:style-name="Preformatted_20_Text">. Partneri javaslatok, az igények változása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A program módosításának feltételei: </text:p>
      <text:p text:style-name="Preformatted_20_Text"/>
      <text:p text:style-name="Preformatted_20_Text">. 80%-os szülői egyetértés </text:p>
      <text:p text:style-name="Preformatted_20_Text">. a nevelőtestület kétharmados többségi szavazata az elfogadásról </text:p>
      <text:p text:style-name="Preformatted_20_Text"/>
      <text:p text:style-name="Preformatted_20_Text"/>
      <text:p text:style-name="Preformatted_20_Text">A szempontokat, az eredményeket, a javaslatokat és a nevelőtestület véleményét </text:p>
      <text:p text:style-name="Preformatted_20_Text">dokumentálni kell.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><text:soft-page-break/></text:p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Devecser, 2013. június 17. </text:p>
      <text:p text:style-name="Preformatted_20_Text"/>
      <text:p text:style-name="Preformatted_20_Text"/>
      <text:p text:style-name="Preformatted_20_Text">18. Legitimációs záradék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Elfogadta: Vackor Közös Fenntartású Napközi Otthonos Óvoda Nevelőtestülete </text:p>
      <text:p text:style-name="Preformatted_20_Text">2013. 06. 17. (jegyzőkönyv, jelenléti ív)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Jóváhagyta: Vackor Közös Fenntartású Napközi Otthonos Óvoda intézményvezetője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><text:soft-page-break/></text:p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............................................................ </text:p>
      <text:p text:style-name="Preformatted_20_Text"/>
      <text:p text:style-name="Preformatted_20_Text"><text:s/></text:p>
      <text:p text:style-name="Preformatted_20_Text"/>
      <text:p text:style-name="Preformatted_20_Text"><text:s/>Lennerné Pál Szilvia </text:p>
      <text:p text:style-name="Preformatted_20_Text"/>
      <text:p text:style-name="Preformatted_20_Text"><text:s/>óvodavezető </text:p>
      <text:p text:style-name="Preformatted_20_Text"/>
      <text:p text:style-name="Preformatted_20_Text"><text:s/></text:p>
      <text:p text:style-name="Preformatted_20_Text"><text:soft-page-break/></text:p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Devecser, 2013. június 17. 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19. Felhasznált irodalom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1. 363/2012. (XII.17.) Kormányrendelet az Óvodai nevelés országos </text:p>
      <text:p text:style-name="Preformatted_20_Text">alapprogramjáról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2. Csányi Tamás PhD.: Hova tovább, óvodai testnevelés? </text:p>
      <text:p text:style-name="Preformatted_20_Text">Óvónők kincsestára, RAABE Kiadó, 2013. február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3. Dr. Buda Béla: Empátia. A beleélés lélektana </text:p>
      <text:p text:style-name="Preformatted_20_Text">EGO SCHOOL BT. Budapest, 1997.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4. Dr. Kiss Tihamér: A kisgyermek érzelmei </text:p>
      <text:p text:style-name="Preformatted_20_Text"/>
      <text:p text:style-name="Preformatted_20_Text"/>
      <text:p text:style-name="Preformatted_20_Text">Tankönyvkiadó, 1985. </text:p>
      <text:p text:style-name="Preformatted_20_Text"/>
      <text:p text:style-name="Preformatted_20_Text"><text:s/></text:p>
      <text:p text:style-name="Preformatted_20_Text"><text:soft-page-break/></text:p>
      <text:p text:style-name="Preformatted_20_Text"><text:s/></text:p>
      <text:p text:style-name="Preformatted_20_Text"/>
      <text:p text:style-name="Preformatted_20_Text">5. Gyermekvilág a régi magyar falun </text:p>
      <text:p text:style-name="Preformatted_20_Text">(Többszerkesztős, játéktörténeti konferencián elhangzottak gyűjteménye) </text:p>
      <text:p text:style-name="Preformatted_20_Text"/>
      <text:p text:style-name="Preformatted_20_Text"/>
      <text:p text:style-name="Preformatted_20_Text">Szolnok, 1995, 703-715. oldal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6. Játékiskola </text:p>
      <text:p text:style-name="Preformatted_20_Text">Szerkesztő: Petrás Anna </text:p>
      <text:p text:style-name="Preformatted_20_Text">Budapesti Művelődési Központ 1991, 14-17. oldal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7. Játékpszichológia szöveggyűjtemény </text:p>
      <text:p text:style-name="Preformatted_20_Text">Szerkesztette: Stöckert Károlyné </text:p>
      <text:p text:style-name="Preformatted_20_Text">Eötvös József könyvkiadó, 1997.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8. Mérei Ferenc  V. Binét Ágnes: Gyermeklélektan </text:p>
      <text:p text:style-name="Preformatted_20_Text">Gondolat Kiadó Budapest, 1970.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9. Montágh Imre - Montághné Reiner Nelli: Gyakori beszédhibák a </text:p>
      <text:p text:style-name="Preformatted_20_Text">gyermekkorban </text:p>
      <text:p text:style-name="Preformatted_20_Text">Nemzeti Tankönyvkiadó, 1990.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10. Nagy Jenőné: Óvodai nevelés a művészetek eszközeivel </text:p>
      <text:p text:style-name="Preformatted_20_Text">Jász-Nagykun-Szolnok Megyei Pedagógiai Intézet, 1997. </text:p>
      <text:p text:style-name="Preformatted_20_Text"/>
      <text:p text:style-name="Preformatted_20_Text"/>
      <text:p text:style-name="Preformatted_20_Text"><text:s/></text:p>
      <text:p text:style-name="Preformatted_20_Text"><text:soft-page-break/></text:p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11. Nagy Jenőné: Csak tiszta forrásból </text:p>
      <text:p text:style-name="Preformatted_20_Text">Jász-Nagykun-Szolnok Megyei Pedagógiai Intézet, 1996.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12. Nagy Jenőné: Tehetségígéretek gondozásának elmélete és gyakorlata </text:p>
      <text:p text:style-name="Preformatted_20_Text"/>
      <text:p text:style-name="Preformatted_20_Text"/>
      <text:p text:style-name="Preformatted_20_Text">Color Print Szolnok, 2013.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13. Nagy Jenőné: Gyermektükör. A gyermekek fejlődését, fejlesztését segítő </text:p>
      <text:p text:style-name="Preformatted_20_Text"/>
      <text:p text:style-name="Preformatted_20_Text"/>
      <text:p text:style-name="Preformatted_20_Text">útmutató </text:p>
      <text:p text:style-name="Preformatted_20_Text">Szolnok, ONME 2006.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14. Nagy Jenőné - Németh Menyhértné - Novákné Cseh Ibolya: Rajz, mintázás, </text:p>
      <text:p text:style-name="Preformatted_20_Text"/>
      <text:p text:style-name="Preformatted_20_Text"/>
      <text:p text:style-name="Preformatted_20_Text">kézimunka </text:p>
      <text:p text:style-name="Preformatted_20_Text"/>
      <text:p text:style-name="Preformatted_20_Text">Módszertani kézikönyv, Szolnok. </text:p>
      <text:p text:style-name="Preformatted_20_Text"/>
      <text:p text:style-name="Preformatted_20_Text">Óvodai nevelés a művészetek eszközeivel sorozat, Color Print Kft., 1999.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15. Óvodai nevelés, 1998. 6. szám, 188-191. oldal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16. P. Dr. Balogh Katalin S. Dr. Gergencsik Eszter: Pedagógia-pszichológia </text:p>
      <text:p text:style-name="Preformatted_20_Text"/>
      <text:p text:style-name="Preformatted_20_Text"/>
      <text:p text:style-name="Preformatted_20_Text">Nemzeti Tankönyvkiadó, 1996. </text:p>
      <text:p text:style-name="Preformatted_20_Text"/>
      <text:p text:style-name="Preformatted_20_Text"><text:s/></text:p>
      <text:p text:style-name="Preformatted_20_Text"><text:soft-page-break/></text:p>
      <text:p text:style-name="Preformatted_20_Text">17. Sugárné Kádár Júlia: A beszédfejlődés útjai, beszédfejlesztés az óvodában </text:p>
      <text:p text:style-name="Preformatted_20_Text"/>
      <text:p text:style-name="Preformatted_20_Text"/>
      <text:p text:style-name="Preformatted_20_Text">OKKER Oktatási Kft. Budapest, 1997.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18. Zsámboki Károlyné  Horváthné Szigligeti Adél: Matematika kézzel, fejjel, </text:p>
      <text:p text:style-name="Preformatted_20_Text">szívvel </text:p>
      <text:p text:style-name="Preformatted_20_Text">OKKER Oktatási Kft. Budapest, 1997.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1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0T12:15:58.920000000</meta:creation-date>
    <dc:date>2015-07-20T12:16:23.766000000</dc:date>
    <meta:editing-duration>PT25S</meta:editing-duration>
    <meta:editing-cycles>1</meta:editing-cycles>
    <meta:document-statistic meta:table-count="0" meta:image-count="0" meta:object-count="0" meta:page-count="109" meta:paragraph-count="3598" meta:word-count="20169" meta:character-count="174695" meta:non-whitespace-character-count="153805"/>
    <meta:generator>LibreOffice/4.3.4.1$Windows_x86 LibreOffice_project/bc356b2f991740509f321d70e4512a6a54c5f243</meta:generator>
  </office:meta>
</office:document-meta>
</file>